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0.8500003814697pt"/>
    </style:style>
    <style:style style:name="P2" style:family="paragraph" style:parent-style-name="Standard">
      <style:text-properties style:font-name="Times New Roman" fo:font-size="10.8500003814697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8500003814697pt"/>
    </style:style>
    <style:style style:name="P4" style:family="paragraph" style:parent-style-name="Standard">
      <style:text-properties style:font-name="Times New Roman" fo:font-size="15.6000003814697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5.6000003814697pt"/>
    </style:style>
    <style:style style:name="P6" style:family="paragraph" style:parent-style-name="Standard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Times New Roman" fo:font-size="10.8500003814697pt"/>
    </style:style>
    <style:style style:name="T1" style:family="text">
      <style:text-properties style:font-name="Times New Roman"/>
    </style:style>
    <style:style style:name="T2" style:family="text">
      <style:text-properties fo:color="#000000" fo:font-weight="bold" style:font-name-asian="Arial1" style:font-weight-asian="bold" style:font-name-complex="Arial1" style:font-weight-complex="bold"/>
    </style:style>
    <style:style style:name="T3" style:family="text">
      <style:text-properties fo:font-size="10.8500003814697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span text:style-name="T1">Spett.le</text:span></text:p>
      <text:p text:style-name="P2"><text:tab/><text:tab/><text:tab/><text:tab/><text:tab/><text:tab/><text:tab/><text:tab/><text:tab/><text:tab/>Comune di Schio</text:p>
      <text:p text:style-name="P2"><text:tab/><text:tab/><text:tab/><text:tab/><text:tab/><text:tab/><text:tab/><text:tab/><text:tab/><text:tab/>via Pasini, 33</text:p>
      <text:p text:style-name="P2"><text:tab/><text:tab/><text:tab/><text:tab/><text:tab/><text:tab/><text:tab/><text:tab/><text:tab/><text:tab/>36015 SCHIO (VI)</text:p>
      <text:p text:style-name="P2"><text:tab/><text:tab/><text:tab/><text:tab/><text:tab/><text:tab/><text:tab/><text:tab/></text:p>
      <text:p text:style-name="P2"><text:tab/><text:tab/><text:tab/><text:tab/><text:tab/><text:tab/><text:tab/><text:tab/><text:tab/><text:tab/>alla c.a.</text:p>
      <text:p text:style-name="P2"><text:tab/><text:tab/><text:tab/><text:tab/><text:tab/><text:tab/><text:tab/><text:tab/><text:tab/><text:tab/>Settore 4</text:p>
      <text:p text:style-name="P2"><text:tab/><text:tab/><text:tab/><text:tab/><text:tab/><text:tab/><text:tab/><text:tab/><text:tab/><text:tab/>Servizio Viabilità</text:p>
      <text:p text:style-name="P8">Schio, ____________________</text:p>
      <text:p text:style-name="P2"/>
      <text:p text:style-name="P7">Oggetto: <text:s/><text:span text:style-name="T4">Richiesta di contributo per installazione INTERNET in modalità wireless in aree disagiate Tretto e M.te Magrè ai sensi della Delibera di Giunta Comun</text:span><text:span text:style-name="T4">ale n. </text:span><text:span text:style-name="T2">256/2015 del 28/08/2015.</text:span></text:p>
      <text:p text:style-name="P3"/>
      <text:p text:style-name="P3">Il/la sottoscritto/a ______________________________________________________________________</text:p>
      <text:p text:style-name="P3">nato/a a ______________________________________________ il <text:s/>________________________</text:p>
      <text:p text:style-name="P3">residente a _______________________ in via ________________________________________</text:p>
      <text:p text:style-name="P3">n. telefono __________________________________ </text:p>
      <text:p text:style-name="P3">Codice Fiscale _______________________________</text:p>
      <text:p text:style-name="P3"/>
      <text:p text:style-name="P3">consapevole delle sanzioni penali nel caso di dichiarazioni non veritiere o di formazione o uso di atti falsi, richiamate dall'art. 76 del D.P.R. 445/2000,</text:p>
      <text:p text:style-name="P3"/>
      <text:p text:style-name="P3">DICHIARA</text:p>
      <text:p text:style-name="P3"/>
      <text:p text:style-name="P3">sotto la sua personale responsabilità:</text:p>
      <text:p text:style-name="P3">1) di avere già installato da _____________________ (mese ed anno di attivazione) un sistema di collegamento INTERNET senza fili in modalità wireless o con ponte radio satellitare ed attivato un abbonamento con la ditta ______________________________ fornitrice del segnale radio di connessione.</text:p>
      <text:p text:style-name="P3">A tal fine allega in fotocopia l'ultimo bollettino/fattura di pagamento del servizio di connessione wireless e richiede la corresponsione di Euro 100,00 quale incentivo alla diffusione del servizio INTERNET in aree disagiate come da Delibera di G. C. n. 256/2015.</text:p>
      <text:p text:style-name="P3">2) che tale abbonamento risulta essere la prima attivazione ADSL in modalità wireless e non risulta essere il passaggio da altro gestore di servizi Internet ADSL in modalità wireless (il contributo è riconosciuto infatti solo per la prima attivazione del servizio ADSL in modalità wireless);</text:p>
      <text:p text:style-name="P3">3) che nel luogo di installazione non sono disponibili al momento della data di attivazione del servizio altri sistemi tradizionali di collegamento ADSL via cavo, ovvero via telefonica o a fibre ottiche. </text:p>
      <text:p text:style-name="P3"/>
      <text:p text:style-name="P3">Richiede pertanto al Comune di Schio la corresponsione di Euro 100,00 prevista dalla Delibera di G. C. n. 256/2015, secondo la seguente modalità (barrare la modalità scelta):</text:p>
      <text:p text:style-name="P5"/>
      <text:p text:style-name="P5"> <text:span text:style-name="T3"><text:s/>mediante accredito bancario sul conto corrente intestato a: _______________________________________</text:span></text:p>
      <text:p text:style-name="P2">Codice IBAN _____________________________________________________________________________</text:p>
      <text:p text:style-name="P2">Istituto di credito __________________________________________ filiale di ________________________</text:p>
      <text:p text:style-name="P4"/>
      <text:p text:style-name="P4"> <text:span text:style-name="T3"><text:s/>in contanti presso la Tesoreria Comunale (qualsiasi sportello di Unicredit Banca Spa).</text:span></text:p>
      <text:p text:style-name="P6"/>
      <text:p text:style-name="P6"/>
      <text:p text:style-name="P6">Informativa sulla Privacy</text:p>
      <text:p text:style-name="P6">Dichiaro di aver preso visione dell’informativa ai sensi dell’articolo 13 del decreto legislativo n. 1</text:p>
      <text:p text:style-name="P6">96 del 30.06.2003 – “codice in materia di protezione dei dati personali”.</text:p>
      <text:p text:style-name="P6"/>
      <text:p text:style-name="P3"/>
      <text:p text:style-name="P3"><text:tab/><text:tab/><text:tab/><text:tab/><text:tab/><text:tab/><text:tab/><text:tab/> <text:s text:c="2"/><text:tab/> Il richiedente</text:p>
      <text:p text:style-name="P6"><text:tab/></text:p>
      <text:p text:style-name="P6"><text:tab/><text:tab/><text:tab/><text:tab/><text:tab/><text:tab/><text:tab/><text:tab/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m fm</meta:initial-creator>
    <meta:creation-date>2015-09-17T12:23:26</meta:creation-date>
    <dc:date>2015-09-17T13:10:25.92</dc:date>
    <dc:creator>fm fm</dc:creator>
    <meta:editing-duration>PT46M59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33" meta:word-count="347" meta:character-count="2806"/>
  </office:meta>
</office:document-meta>
</file>