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28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2.328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fo:font-weight="normal" officeooo:paragraph-rsid="000f83b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2.328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officeooo:paragraph-rsid="000f83b7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officeooo:paragraph-rsid="000f83b7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1pt" officeooo:rsid="00639ce3" officeooo:paragraph-rsid="000f83b7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200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.247cm" loext:contextual-spacing="false"/>
      <style:text-properties style:font-name="Arial" fo:font-size="11pt" style:font-size-asian="11pt" style:font-size-complex="11pt"/>
    </style:style>
    <style:style style:name="P16" style:family="paragraph" style:parent-style-name="Default"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officeooo:rsid="000f83b7" officeooo:paragraph-rsid="000f83b7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officeooo:rsid="0066f2e0" officeooo:paragraph-rsid="000f83b7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officeooo:paragraph-rsid="000f83b7" style:font-size-asian="11pt" style:font-size-complex="11pt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rsid="0066f2e0" officeooo:paragraph-rsid="000f83b7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679bb8" officeooo:paragraph-rsid="000f83b7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3b7" style:font-weight-asian="bold" style:font-weight-complex="bold"/>
    </style:style>
    <style:style style:name="T4" style:family="text">
      <style:text-properties fo:font-weight="bold" officeooo:rsid="001036a5" style:font-weight-asian="bold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5769e" style:font-size-asian="11pt" style:font-size-complex="11pt"/>
    </style:style>
    <style:style style:name="T9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6be793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679bb8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0f83b7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2" fo:font-size="20pt" style:font-name-asian="Arial2" style:font-size-asian="20pt" style:font-name-complex="Arial2" style:font-size-complex="20pt"/>
    </style:style>
    <style:style style:name="T14" style:family="text">
      <style:text-properties style:font-name="Arial2" fo:font-size="20pt" fo:font-weight="normal" style:font-name-asian="Arial2" style:font-size-asian="20pt" style:font-weight-asian="normal" style:font-name-complex="Arial2" style:font-size-complex="20pt" style:font-weight-complex="normal"/>
    </style:style>
    <style:style style:name="T15" style:family="text">
      <style:text-properties fo:font-size="20pt" fo:font-weight="normal" style:font-name-asian="Calibri1" style:font-size-asian="20pt" style:font-weight-asian="normal" style:font-size-complex="2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c678d"/>
    </style:style>
    <style:style style:name="T19" style:family="text">
      <style:text-properties officeooo:rsid="000f83b7"/>
    </style:style>
    <style:style style:name="T20" style:family="text">
      <style:text-properties style:font-name-asian="Arial2" style:font-name-complex="Arial2"/>
    </style:style>
    <style:style style:name="T21" style:family="text">
      <style:text-properties officeooo:rsid="000f83b7" style:font-name-asian="Arial2" style:font-name-complex="Arial2"/>
    </style:style>
    <style:style style:name="T22" style:family="text">
      <style:text-properties style:text-underline-style="solid" style:text-underline-width="auto" style:text-underline-color="font-color" fo:font-weight="bold" officeooo:rsid="00712db9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f83b7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639ce3" style:font-weight-asian="bold" style:font-weight-complex="bold"/>
    </style:style>
    <style:style style:name="T25" style:family="text">
      <style:text-properties officeooo:rsid="00639ce3"/>
    </style:style>
    <style:style style:name="T26" style:family="text">
      <style:text-properties officeooo:rsid="006eff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/text:p>
      <text:p text:style-name="P10"><text:span text:style-name="T1"><text:tab/><text:tab/><text:tab/><text:tab/><text:tab/><text:tab/><text:tab/><text:tab/><text:tab/></text:span><text:span text:style-name="T7">Al Comune di </text:span><text:span text:style-name="T8">Schio</text:span></text:p>
      <text:p text:style-name="P6"/>
      <text:p text:style-name="P8"><text:span text:style-name="T2">MODULO DI ADESIONE AL</text:span><text:span text:style-name="T3">LA </text:span><text:span text:style-name="T4">INIZIATIVA “BIKE TO SHOP”</text:span><text:span text:style-name="T3"> </text:span><text:span text:style-name="T4">PREVISTA DURANTE LA </text:span><text:span text:style-name="T3">SETTIMANA EUROPEA DELLA MOBILITA’ 2026</text:span></text:p>
      <text:p text:style-name="P8"/>
      <text:p text:style-name="P13">Il/La sottoscritto/a ____________________________________ nato/a a ____________________ il ________________________residente nel Comune di________________________________in Via/Piazza _____________________________________________<text:span text:style-name="T5">in qualità di legale rappresentante dell'</text:span><text:span text:style-name="T6">esercizio commerciale/attività economica </text:span><text:span text:style-name="T5">denominata: _______________________________</text:span>_______________________________________________ con sede nel Comune di ________________________ in Via/Piazza _______________________</text:p>
      <text:p text:style-name="P12">codice fiscale: ______________________ partita I.V.A.: _________________________________ </text:p>
      <text:p text:style-name="P12">recapiti tel.: __________________e-mail: _________________________@__________________</text:p>
      <text:p text:style-name="P17"><text:span text:style-name="T2">CHIEDE DI ADERIRE</text:span></text:p>
      <text:p text:style-name="P16"/>
      <text:p text:style-name="P7"><text:span text:style-name="T23">all</text:span><text:span text:style-name="T24">’iniziativa </text:span><text:span text:style-name="T23">proposta dal Comune di Schio che </text:span><text:span text:style-name="T24">prevede di consegnare un piccolo gadget ai clienti che, durante il periodo </text:span><text:span text:style-name="T22">14-26 settembre 2026</text:span><text:span text:style-name="T24">, si recano a fare i propri acquisti nei negozi aderenti utilizzando la bic</text:span><text:span text:style-name="T25">i. </text:span></text:p>
      <text:p text:style-name="P9">La prova dell’utilizzo della bici sarà un selfie che il cliente dovrà farsi, in sella alla bici, davanti al negozio.</text:p>
      <text:p text:style-name="P5"/>
      <text:p text:style-name="P14">A tal proposito <text:span text:style-name="T2">DICHIARA</text:span> altresì: </text:p>
      <text:list xml:id="list2894583412" text:style-name="L1">
        <text:list-item>
          <text:p text:style-name="P23">che la propria attività economica rientra in una delle seguenti tipologie (barrare):</text:p>
        </text:list-item>
      </text:list>
      <text:p text:style-name="P3"><text:span text:style-name="T14">□</text:span><text:span text:style-name="T15"> </text:span><text:span text:style-name="T16">Negozio di vicinato</text:span></text:p>
      <text:p text:style-name="P1"><text:span text:style-name="T13">□ </text:span>Pubblico esercizio di somministrazione alimenti e bevande</text:p>
      <text:p text:style-name="P1"><text:span text:style-name="T13">□ </text:span>Panifici<text:span text:style-name="T18">o</text:span>, <text:span text:style-name="T18">Pastificio, </text:span>Pasticceri<text:span text:style-name="T18">a</text:span>, Gelateri<text:span text:style-name="T18">a</text:span></text:p>
      <text:p text:style-name="P1"><text:span text:style-name="T13">□ </text:span>Impresa artigianale di Servizi alla Persona</text:p>
      <text:p text:style-name="P1"><text:span text:style-name="T13">□ </text:span>Impresa agricol<text:span text:style-name="T18">a</text:span> con SCIA commerciale</text:p>
      <text:p text:style-name="P1"><text:span text:style-name="T13">□ </text:span>Attività di asporto alimenti</text:p>
      <text:p text:style-name="P2"><text:span text:style-name="T13">□ </text:span><text:span text:style-name="T21">Negozio di articoli sportivi</text:span><text:span text:style-name="T20"> </text:span></text:p>
      <text:p text:style-name="P11"><text:soft-page-break/></text:p>
      <text:list xml:id="list82908286327675" text:continue-numbering="true" text:style-name="L1">
        <text:list-item>
          <text:p text:style-name="P19">di impegnarsi a:</text:p>
          <text:p text:style-name="P22"><text:span text:style-name="T12">a) </text:span><text:span text:style-name="T9">verificare che il cliente si sia affettivamente recato nel negozio </text:span><text:span text:style-name="T10">a fare acquisti utilizzando la </text:span><text:span text:style-name="T9">bici (attraverso il selfie </text:span><text:span text:style-name="T11">mostrato dal cliente stesso</text:span><text:span text:style-name="T9">) </text:span><text:span text:style-name="T12">e ad inviare poi la foto all’indirizzo mail ambiente@comune.schio.vi.it</text:span><text:span text:style-name="T9">;</text:span></text:p>
          <text:p text:style-name="P20"><text:span text:style-name="T19">b) </text:span>consegnare il gadget <text:span text:style-name="T26">che sarà fornito dal comune</text:span> (la tipologia di gadget potrà essere correlata all’entità della spesa);</text:p>
          <text:p text:style-name="P20"><text:span text:style-name="T19">c) </text:span>fare una vetrina a tema “bici” utilizzando anche la vetrofania che sarà fornita dal Comune di Schio;</text:p>
          <text:p text:style-name="P25"><text:span text:style-name="T19">d) </text:span>se possibile, creare degli stalli per le bici in prossimità del proprio negozio.</text:p>
          <text:p text:style-name="P25"/>
        </text:list-item>
        <text:list-item>
          <text:p text:style-name="P24">di essere consapevole che verrà inserito nell’elenco pubblico delle attività economiche <text:span text:style-name="T17">aderenti al progetto; </text:span></text:p>
        </text:list-item>
        <text:list-item>
          <text:p text:style-name="P24">di aver preso visione della “Informativa generale sul trattamento dei dati personali” presente nella sezione “Privacy” del comune <text:span text:style-name="T19">di Schio</text:span>; </text:p>
          <text:p text:style-name="P26"/>
        </text:list-item>
      </text:list>
      <text:p text:style-name="P4"/>
      <text:p text:style-name="P4">Luogo _____________________, data __________________________ <text:s text:c="2"/></text:p>
      <text:p text:style-name="P4"/>
      <text:p text:style-name="P4"><text:tab/><text:tab/><text:tab/><text:tab/><text:tab/>IL <text:s/>LEGALE RAPPRESENTANTE</text:p>
      <text:p text:style-name="P4"><text:tab/><text:tab/><text:tab/><text:tab/>firma _________________________________</text:p>
      <text:p text:style-name="P16"/>
      <text:p text:style-name="P16"/>
      <text:p text:style-name="P15"><text:span text:style-name="T2">Allegati</text:span>: Copia fotostatica del documento di identità del sottoscrittore. Il documento non serve in caso di 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="Times New Roman" fo:font-family="'Times New Roman'" style:font-family-generic="roman" style:font-pitch="variable"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1pt" fo:font-weight="bold" style:font-name-asian="Microsoft YaHei" style:font-family-asian="'Microsoft YaHei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indent="1.501cm" style:auto-text-indent="false">
        <style:tab-stops>
          <style:tab-stop style:position="11.252cm" style:type="center"/>
        </style:tab-stops>
      </style:paragraph-properties>
      <style:text-properties style:font-name="Arial" fo:font-family="Arial" style:font-family-generic="swiss" style:font-pitch="variable"/>
    </style:style>
    <style:style style:name="Normale_20_ELisa" style:display-name="Normale ELisa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loext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loext:contextual-spacing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2_20_1" style:display-name="RTF_Num 2 1" style:family="text"/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3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2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1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4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10:55:00</meta:creation-date>
    <meta:initial-creator>Utente</meta:initial-creator>
    <dc:language>it-IT</dc:language>
    <dc:date>2026-07-29T08:28:46.050000000</dc:date>
    <meta:editing-cycles>31</meta:editing-cycles>
    <meta:editing-duration>PT1H42M36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1" meta:word-count="334" meta:character-count="2620" meta:non-whitespace-character-count="2288"/>
    <meta:user-defined meta:name="AppVersion">15.0000</meta:user-defined>
    <meta:template xlink:type="simple" xlink:actuate="onRequest" xlink:title="Normal.dotm" xlink:href=""/>
  </office:meta>
</office:document-meta>
</file>