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F4000000F075E52D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OpenSymbol" svg:font-family="OpenSymbol"/>
    <style:font-face style:name="StarSymbol" svg:font-family="StarSymbol, 'Arial Unicode MS'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9.022cm" fo:margin-left="0cm" fo:margin-right="-0.021cm" table:align="margins" style:writing-mode="lr-tb"/>
    </style:style>
    <style:style style:name="Tabella1.A" style:family="table-column">
      <style:table-column-properties style:column-width="19.022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0.018cm solid #000000" style:writing-mode="lr-tb"/>
    </style:style>
    <style:style style:name="Tabella1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1.018cm" fo:line-height="100%" fo:text-align="start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1.018cm" fo:margin-top="0cm" fo:margin-bottom="0cm" fo:line-height="100%" fo:text-align="start" style:justify-single-word="false" fo:text-indent="0cm" style:auto-text-indent="false"/>
    </style:style>
    <style:style style:name="P5" style:family="paragraph" style:parent-style-name="Footer">
      <style:paragraph-properties fo:line-height="100%"/>
      <style:text-properties style:use-window-font-color="true" style:font-name="Arial1" fo:font-size="8pt" fo:language="it" fo:country="IT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" style:family="paragraph" style:parent-style-name="Footer">
      <style:paragraph-properties fo:line-height="100%">
        <style:tab-stops>
          <style:tab-stop style:position="8.5cm" style:type="center"/>
          <style:tab-stop style:position="18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text-properties style:font-name="Arial1" fo:font-size="9pt" style:font-size-asian="9pt" style:font-size-complex="9pt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1" fo:font-size="9pt" fo:language="it" fo:country="IT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top="0cm" fo:margin-bottom="0cm"/>
      <style:text-properties style:use-window-font-color="true" style:font-name="Arial" fo:font-size="7pt" fo:language="it" fo:country="IT" style:text-underline-style="none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13" style:family="paragraph" style:parent-style-name="Standard">
      <style:text-properties style:font-name="Arial"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text-properties style:font-name="Arial" fo:font-size="11pt" style:text-underline-style="solid" style:text-underline-width="auto" style:text-underline-color="font-color" style:font-size-asian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30" style:family="paragraph" style:parent-style-name="heading_20_6">
      <style:paragraph-properties fo:text-align="center" style:justify-single-word="false" fo:keep-with-next="always" style:text-autospace="none"/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heading_20_1">
      <style:text-properties style:font-name="Arial" fo:font-size="10pt" style:font-size-asian="10pt"/>
    </style:style>
    <style:style style:name="P32" style:family="paragraph" style:parent-style-name="heading_20_1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34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top="0.199cm" fo:margin-bottom="0cm" fo:line-height="100%" fo:text-align="justify" style:justify-single-word="false"/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Corpo_20_del_20_testo_20_2">
      <style:paragraph-properties fo:text-align="justify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38" style:family="paragraph" style:parent-style-name="Corpo_20_del_20_testo_20_2">
      <style:paragraph-properties fo:margin-top="0.101cm" fo:margin-bottom="0cm" fo:text-align="justify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-0.025cm" style:auto-text-indent="false">
        <style:tab-stops>
          <style:tab-stop style:position="-0.079cm"/>
          <style:tab-stop style:position="2.863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 style:master-page-name="">
      <style:paragraph-properties fo:margin-left="0.025cm" fo:margin-right="0cm" fo:text-align="justify" style:justify-single-word="false" fo:text-indent="-0.025cm" style:auto-text-indent="false" style:page-number="auto">
        <style:tab-stops/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-0.025cm" style:auto-text-indent="false">
        <style:tab-stops>
          <style:tab-stop style:position="-0.079cm"/>
          <style:tab-stop style:position="2.863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 style:list-style-name="RTF_5f_Num_20_3">
      <style:paragraph-properties fo:margin-left="0cm" fo:margin-right="0cm" fo:text-indent="0cm" style:auto-text-indent="false" style:text-autospace="none">
        <style:tab-stops/>
      </style:paragraph-properties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43" style:family="paragraph" style:parent-style-name="Corpo_20_del_20_testo_20_2" style:list-style-name="WW8Num2">
      <style:paragraph-properties fo:margin-left="0.03cm" fo:margin-right="0cm" fo:margin-top="0.199cm" fo:margin-bottom="0cm" fo:text-align="justify" style:justify-single-word="false" fo:text-indent="0cm" style:auto-text-indent="false">
        <style:tab-stops/>
      </style:paragraph-properties>
      <style:text-properties style:font-name="Arial" fo:font-size="9pt" fo:font-style="normal" style:font-size-asian="9pt" style:font-style-asian="normal" style:font-size-complex="9pt" style:font-style-complex="normal"/>
    </style:style>
    <style:style style:name="P44" style:family="paragraph" style:parent-style-name="Corpo_20_del_20_testo_20_2" style:list-style-name="WW8Num2">
      <style:paragraph-properties fo:margin-left="0cm" fo:margin-right="0cm" fo:margin-top="0.199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Rientro_20_corpo_20_del_20_testo_20_2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6" style:family="paragraph" style:parent-style-name="Rientro_20_corpo_20_del_20_testo_20_2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7" style:family="paragraph" style:parent-style-name="Rientro_20_corpo_20_del_20_testo_20_2" style:list-style-name="L3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8" style:family="paragraph" style:parent-style-name="header" style:list-style-name="RTF_5f_Num_20_3">
      <style:paragraph-properties fo:margin-left="0cm" fo:margin-right="0cm" fo:text-indent="0cm" style:auto-text-indent="false" style:text-autospace="none">
        <style:tab-stops/>
      </style:paragraph-properties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4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use-window-font-color="true" style:font-name="Arial1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Arial1" fo:language="it" fo:country="IT" fo:font-style="normal" style:text-underline-style="none" fo:font-weight="normal" style:font-name-asian="ArialMT" style:language-asian="zxx" style:country-asian="none" style:font-style-asian="normal" style:font-weight-asian="normal" style:font-name-complex="ArialM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1" fo:font-size="8pt" fo:language="it" fo:country="IT" fo:font-style="normal" style:text-underline-style="none" fo:font-weight="bold" style:font-name-asian="ArialMT" style:font-size-asian="8pt" style:language-asian="zxx" style:country-asian="none" style:font-style-asian="normal" style:font-weight-asian="bold" style:font-name-complex="ArialMT" style:font-size-complex="8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1" fo:font-size="8pt" fo:language="it" fo:country="IT" fo:font-style="normal" style:text-underline-style="none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1" fo:font-size="8pt" fo:language="it" fo:country="IT" fo:font-style="normal" style:text-underline-style="none" fo:font-weight="normal" style:font-name-asian="ArialMT" style:font-size-asian="8pt" style:language-asian="zxx" style:country-asian="none" style:font-style-asian="normal" style:font-weight-asian="normal" style:font-name-complex="ArialMT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1" fo:font-size="8pt" fo:language="it" fo:country="IT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9" style:family="text">
      <style:text-properties fo:color="#000080" style:font-name="Arial1" fo:language="zxx" fo:country="none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color="#000080" style:font-name="Arial1" fo:font-size="8pt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1" style:family="text">
      <style:text-properties fo:color="#000000" style:font-name="Arial2" fo:language="it" fo:country="IT" fo:font-style="normal" style:text-underline-style="none" fo:font-weight="normal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2" style:family="text">
      <style:text-properties fo:color="#000000" style:font-name="Arial" fo:font-size="9pt" fo:font-style="normal" style:text-underline-style="none" style:font-size-asian="9pt" style:font-style-asian="normal" style:font-size-complex="9pt" style:font-style-complex="normal"/>
    </style:style>
    <style:style style:name="T13" style:family="text">
      <style:text-properties style:font-name="Arial" fo:font-size="11pt" style:font-size-asian="11pt"/>
    </style:style>
    <style:style style:name="T14" style:family="text">
      <style:text-properties style:font-name="Arial" fo:font-size="11pt" fo:font-weight="bold" style:font-size-asian="11pt" style:font-weight-asian="bold"/>
    </style:style>
    <style:style style:name="T15" style:family="text">
      <style:text-properties style:font-name="Arial" fo:font-size="9pt" fo:font-style="normal" style:text-underline-style="none" style:font-size-asian="9pt" style:font-style-asian="normal" style:font-size-complex="9pt" style:font-style-complex="normal"/>
    </style:style>
    <style:style style:name="T16" style:family="text">
      <style:text-properties style:font-name="Arial" fo:font-size="9pt" style:font-size-asian="9pt" style:font-size-complex="9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size-complex="10pt"/>
    </style:style>
    <style:style style:name="T21" style:family="text">
      <style:text-properties fo:font-size="11pt" style:font-size-asian="11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background-color="transparent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99" style:font-name="Arial" fo:font-size="9pt" fo:font-style="normal" style:text-underline-style="solid" style:text-underline-width="auto" style:text-underline-color="font-color" fo:background-color="transparent" style:font-size-asian="9pt" style:font-style-asian="normal" style:font-size-complex="9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Campo di testo 16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6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7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9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10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7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6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8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6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2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1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rsi di musica<text:span text:style-name="T23"> gratuiti</text:span><text:line-break/>per bambini e ragazzi a.s. 2017/2018</text:p>
      <text:p text:style-name="P33"/>
      <text:p text:style-name="P21"/>
      <text:p text:style-name="P13">Il <text:span text:style-name="T18">sottoscritto/a (cognome e nome) </text:span><text:span text:style-name="T19"><draw:control text:anchor-type="as-char" draw:z-index="4" draw:style-name="gr1" draw:text-style-name="P50" svg:width="12.872cm" svg:height="0.6cm" draw:control="control3"/></text:span></text:p>
      <text:p text:style-name="P24"/>
      <text:p text:style-name="P24">nato/a a <text:s/><draw:control text:anchor-type="as-char" svg:y="-0.554cm" draw:z-index="14" draw:style-name="gr2" draw:text-style-name="P50" svg:width="11.071cm" svg:height="0.6cm" draw:control="control13"/> il <draw:control text:anchor-type="as-char" draw:z-index="15" draw:style-name="gr1" draw:text-style-name="P50" svg:width="5.49cm" svg:height="0.6cm" draw:control="control14"/></text:p>
      <text:p text:style-name="P24"/>
      <text:h text:style-name="P32" text:outline-level="1">residente a Schio (VI) in via/piazza <draw:control text:anchor-type="as-char" draw:z-index="16" draw:style-name="gr1" draw:text-style-name="P50" svg:width="10.342cm" svg:height="0.6cm" draw:control="control15"/> n. <draw:control text:anchor-type="as-char" draw:z-index="17" draw:style-name="gr1" draw:text-style-name="P50" svg:width="2.033cm" svg:height="0.602cm" draw:control="control16"/></text:h>
      <text:h text:style-name="P32" text:outline-level="1">tel. abitazione n° <draw:control text:anchor-type="as-char" draw:z-index="18" draw:style-name="gr1" draw:text-style-name="P50" svg:width="5.869cm" svg:height="0.6cm" draw:control="control17"/> <text:s/>e-mail <draw:control text:anchor-type="as-char" svg:y="-0.633cm" draw:z-index="19" draw:style-name="gr2" draw:text-style-name="P49" svg:width="8.473cm" svg:height="0.602cm" draw:control="control18"/></text:h>
      <text:h text:style-name="P32" text:outline-level="1">tel. cellulare n° <draw:control text:anchor-type="as-char" draw:z-index="13" draw:style-name="gr1" draw:text-style-name="P50" svg:width="10.582cm" svg:height="0.6cm" draw:control="control12"/></text:h>
      <text:p text:style-name="P20"/>
      <text:p text:style-name="P16">al fine dell'ammissione alla selezione per l'assegnazione di (barrare la voce che interessa):</text:p>
      <text:p text:style-name="P16"/>
      <text:p text:style-name="P16"><text:s/><draw:control text:anchor-type="as-char" svg:y="-0.415cm" draw:z-index="21" draw:style-name="gr2" draw:text-style-name="P50" svg:width="0.445cm" svg:height="0.6cm" draw:control="control20"/> <text:s/>n. 1 dei 18 posti del <text:span text:style-name="T24">corso di propedeutica</text:span> per bambini dai 3 ai 6 anni</text:p>
      <text:p text:style-name="P16"><text:s text:c="7"/>n. 32 lezioni da 45 minuti ciascuna; </text:p>
      <text:p text:style-name="P16"/>
      <text:p text:style-name="P22"><text:s/><draw:control text:anchor-type="as-char" draw:z-index="22" draw:style-name="gr1" draw:text-style-name="P50" svg:width="0.445cm" svg:height="0.6cm" draw:control="control21"/> <text:s/>n. 1 dei 6 posti <text:span text:style-name="T24">del corso strumentale di chitarra</text:span> per ragazzi dai 7 ai 15 anni</text:p>
      <text:p text:style-name="P22"><text:s text:c="7"/>n. 32 lezioni di 60 minuti ciascuna; </text:p>
      <text:p text:style-name="P22"/>
      <text:p text:style-name="P19">a favore del/la figlio/a:</text:p>
      <text:p text:style-name="P14"><text:span text:style-name="T20">(cognome e nome)<text:tab/></text:span><text:span text:style-name="T19"> </text:span><text:span text:style-name="T19"><draw:control text:anchor-type="as-char" draw:z-index="12" draw:style-name="gr1" draw:text-style-name="P50" svg:width="14.918cm" svg:height="0.6cm" draw:control="control11"/></text:span></text:p>
      <text:h text:style-name="P31" text:outline-level="1"><text:span text:style-name="T20"><text:s/></text:span><text:span text:style-name="T21"><text:tab/><text:tab/></text:span></text:h>
      <text:p text:style-name="P24">nato/a a <draw:control text:anchor-type="as-char" svg:y="-0.554cm" draw:z-index="7" draw:style-name="gr2" draw:text-style-name="P50" svg:width="11.071cm" svg:height="0.6cm" draw:control="control6"/> il <draw:control text:anchor-type="as-char" draw:z-index="8" draw:style-name="gr1" draw:text-style-name="P50" svg:width="6.016cm" svg:height="0.6cm" draw:control="control7"/></text:p>
      <text:p text:style-name="P24"/>
      <text:h text:style-name="P32" text:outline-level="1">residente a Schio (VI) in via/piazza <draw:control text:anchor-type="as-char" draw:z-index="5" draw:style-name="gr1" draw:text-style-name="P50" svg:width="10.358cm" svg:height="0.6cm" draw:control="control4"/> n. <draw:control text:anchor-type="as-char" draw:z-index="6" draw:style-name="gr1" draw:text-style-name="P50" svg:width="2.49cm" svg:height="0.602cm" draw:control="control5"/></text:h>
      <text:p text:style-name="P24"/>
      <text:h text:style-name="P32" text:outline-level="1">che frequenta la classe <draw:control text:anchor-type="as-char" draw:z-index="9" draw:style-name="gr1" draw:text-style-name="P50" svg:width="1.25cm" svg:height="0.6cm" draw:control="control8"/> sez. <draw:control text:anchor-type="as-char" draw:z-index="10" draw:style-name="gr1" draw:text-style-name="P50" svg:width="1.733cm" svg:height="0.6cm" draw:control="control9"/> della scuola <draw:control text:anchor-type="as-char" draw:z-index="11" draw:style-name="gr1" draw:text-style-name="P50" svg:width="9.328cm" svg:height="0.6cm" draw:control="control10"/></text:h>
      <text:p text:style-name="P13"><text:s text:c="21"/></text:p>
      <text:p text:style-name="P17">dichiara</text:p>
      <text:p text:style-name="P15"/>
      <text:p text:style-name="P36">ai sensi degli artt. 46 e 47 del D.P.R. 28.12.2000, n. 445 e consapevole delle sanzioni previste dal Codice Penale e dalle leggi speciali in caso di dichiarazioni non veritiere, di formazione o uso di atti falsi, richiamate all’art. 76:</text:p>
      <text:list xml:id="list8963851049740016798" text:style-name="L1">
        <text:list-header>
          <text:p text:style-name="P41">A) che il valore I.S.E.E. (Indicatore Situazione Economica Equivalente) relativo a prestazioni per minorenni, o a famiglie con minorenni, in vigore dal 16.01.2017, non è superiore ad <text:span text:style-name="T23">€ 30.000,00</text:span> ed è pari ad € <text:s/><draw:control text:anchor-type="as-char" draw:z-index="20" draw:style-name="gr1" draw:text-style-name="P50" svg:width="4.248cm" svg:height="0.6cm" draw:control="control19"/>;</text:p>
        </text:list-header>
      </text:list>
      <text:p text:style-name="P39"/>
      <text:p text:style-name="P40">B) di impegnarsi a pagare<text:span text:style-name="T23"> la quota di iscrizione (€ 50,00) per l’anno scolastico 2017/2018 all'Associazione</text:span> Accademia Musicale, con le modalità che saranno successivamente comunicate dall'Accademia stessa; <text:s text:c="2"/></text:p>
      <text:p text:style-name="P34"><text:s text:c="7"/></text:p>
      <text:p text:style-name="P16">C) di essere a conoscenza che, per quanto riguarda il corso strumentale di chitarra, è necessario che il/la <text:s text:c="3"/><text:soft-page-break/>ragazzo/a sia in possesso dello strumento;</text:p>
      <text:p text:style-name="P16"/>
      <text:list xml:id="list1052139617293766019" text:style-name="L2">
        <text:list-header>
          <text:p text:style-name="P45">D) di essere informato che la presente dichiarazione dovrà essere consegnata allo Sportello QuiCittadino, <text:span text:style-name="T22">entro e non oltre le ore 13,00 di sabato 11 novembre 2017</text:span><text:span text:style-name="T17">; </text:span></text:p>
          <text:p text:style-name="P46"/>
        </text:list-header>
      </text:list>
      <text:list xml:id="list5659264313640295753" text:style-name="L3">
        <text:list-header>
          <text:p text:style-name="P47">E) di impegnarsi, altresì, in caso di assegnazione del posto, a far frequentare al/la figlio/a il corso di musica per tutta la durata del medesimo.</text:p>
        </text:list-header>
      </text:list>
      <text:p text:style-name="P16"/>
      <text:p text:style-name="P14"/>
      <text:p text:style-name="P11">Informativa sulla privacy</text:p>
      <text:p text:style-name="P10"/>
      <text:p text:style-name="P26">Gentile signora, gentile signore,</text:p>
      <text:p text:style-name="P37">il Codice privacy – decreto legislativo 30 giugno 2003 n. 196 – prevede la tutela delle persone e di altri soggetti rispetto al trattamento dei dati personali.</text:p>
      <text:p text:style-name="P38">In base all'art. 13 del Codice, La informiamo: </text:p>
      <text:list xml:id="list6375517657365871255" text:style-name="WW8Num2">
        <text:list-header>
          <text:p text:style-name="P43">- che i dati da Lei forniti, il cui conferimento è obbligatorio per ottenere l'eventuale assegnazione dei corsi musicali gratuiti, saranno trattati dal Comune di Schio per l'istruttoria della pratica con strumenti informatici e/o cartacei ed elaborati anche a fini statistici. In caso di Suo rifiuto a fornire i dati, il Servizio non potrà soddisfare la Sua domanda di assegnazione ai corsi musicali gratuiti;</text:p>
          <text:p text:style-name="P44"><text:span text:style-name="T15">- che il titolare del trattamento dei dati personali è il Comune di Schio, mentre il responsabile del trattamento è il Capo Servizio Caterina Cappillati, Servizio Scuola </text:span><text:span text:style-name="T12">– tel. 0445 691453 – indirizzo e-mail: </text:span><text:span text:style-name="T25">caterina.cappillati</text:span><text:a xlink:type="simple" xlink:href="mailto:alessandra.zambon@comune.schio.vi.it;" text:style-name="Internet_20_link" text:visited-style-name="Visited_20_Internet_20_Link"><text:span text:style-name="Internet_20_link"><text:span text:style-name="T16">@comu</text:span></text:span></text:a><text:a xlink:type="simple" xlink:href="mailto:alessandra.zambon@comune.schio.vi.it;" text:style-name="Internet_20_link" text:visited-style-name="Visited_20_Internet_20_Link"><text:span text:style-name="Internet_20_link"><text:span text:style-name="T16">ne.schio.vi.it</text:span></text:span></text:a><text:span text:style-name="Internet_20_link"><text:span text:style-name="T12">.</text:span></text:span><text:span text:style-name="T12"> Lei p</text:span><text:span text:style-name="T15">uò consultare l’elenco dei responsabili del trattamento dei dati del Comune di Schio nel sito web istituzionale www.comune.schio.vi.it alla sezione Responsabili privacy;</text:span></text:p>
        </text:list-header>
      </text:list>
      <text:p text:style-name="P35">- che i Suoi dati saranno comunicati all'Accademia Musicale per lo svolgimento dei corsi; </text:p>
      <text:p text:style-name="P35">- che in ogni momento Lei potrà esercitare i Suoi diritti nei confronti del titolare del trattamento, in base all'art. 7 del decreto legislativo 196/2003, e principalmente: avere accesso ai Suoi dati personali, chiedere che vengano aggiornati, corretti, integrati o cancellati se incompleti o sbagliati, come anche opporsi al trattamento per motivi di legittimità.</text:p>
      <text:p text:style-name="P18"/>
      <text:p text:style-name="P18"/>
      <text:p text:style-name="P27"><text:span text:style-name="T13">Schio, </text:span><text:span text:style-name="T14"><draw:control text:anchor-type="as-char" draw:z-index="2" draw:style-name="gr1" draw:text-style-name="P49" svg:width="7.141cm" svg:height="0.6cm" draw:control="control1"/></text:span></text:p>
      <text:p text:style-name="P28"><text:span text:style-name="T14"><text:tab/><text:tab/><text:tab/> <text:s text:c="18"/></text:span><text:span text:style-name="T13">IL DICHIARANTE</text:span></text:p>
      <text:p text:style-name="P29"><text:tab/><text:tab/><text:tab/> <text:s/><draw:control text:anchor-type="as-char" draw:z-index="3" draw:style-name="gr1" draw:text-style-name="P49" svg:width="6.64cm" svg:height="0.6cm" draw:control="control2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0" text:outline-level="6">A CURA DELL’UFFICIO</text:h>
          </table:table-cell>
        </table:table-row>
        <table:table-row table:style-name="Tabella1.1">
          <table:table-cell table:style-name="Tabella1.A2" office:value-type="string">
            <text:p text:style-name="P23">Il sottoscritto attesta che l’istanza sopra presentata è stata sottoscritta:</text:p>
          </table:table-cell>
        </table:table-row>
        <table:table-row table:style-name="Tabella1.1">
          <table:table-cell table:style-name="Tabella1.A2" office:value-type="string">
            <text:list xml:id="list3645429864246894401" text:style-name="RTF_5f_Num_20_3">
              <text:list-item>
                <text:p text:style-name="P42"><text:s/>dall’interessato identificato con documento <text:s text:c="35"/>n. <text:s text:c="42"/>del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list xml:id="list30534681" text:continue-numbering="true" text:style-name="RTF_5f_Num_20_3">
              <text:list-item>
                <text:p text:style-name="P48"><text:s/>dall’interessato identificato tramite conoscenza diretta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list xml:id="list30556900" text:continue-numbering="true" text:style-name="RTF_5f_Num_20_3">
              <text:list-item>
                <text:p text:style-name="P48"><text:s/>e presentata unitamente alla copia fotostatica di un documento di identità dell’interessato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23">Note</text:p>
          </table:table-cell>
        </table:table-row>
        <table:table-row table:style-name="Tabella1.1">
          <table:table-cell table:style-name="Tabella1.A2" office:value-type="string">
            <text:p text:style-name="P23">Schio, lì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OpenSymbol" svg:font-family="OpenSymbol"/>
    <style:font-face style:name="StarSymbol" svg:font-family="StarSymbol, 'Arial Unicode MS'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margin-top="0cm" fo:margin-bottom="0cm" fo:text-align="justify" style:justify-single-word="false" fo:orphans="2" fo:widows="2" fo:text-indent="-3.752cm" style:auto-text-indent="false" style:text-autospace="ideograph-alpha"/>
      <style:text-properties fo:font-size="14pt" style:font-size-asian="14pt" style:language-asian="it" style:country-asian="I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text-properties style:font-name="Arial" fo:font-size="11pt" style:font-size-asian="11pt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line-height="150%" fo:keep-with-next="always">
        <style:tab-stops>
          <style:tab-stop style:position="0cm"/>
          <style:tab-stop style:position="3.752cm"/>
          <style:tab-stop style:position="8.001cm"/>
          <style:tab-stop style:position="16.252cm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8z0" style:family="text">
      <style:text-properties style:font-name="Arial" fo:font-size="11pt" fo:font-style="italic" style:font-size-asian="11pt" style:font-style-asian="italic" style:font-name-complex="Arial"/>
    </style:style>
    <style:style style:name="WW8Num3z0" style:family="text">
      <style:text-properties style:font-name="StarSymbol"/>
    </style:style>
    <style:style style:name="RTF_5f_Num_20_3_20_1" style:display-name="RTF_Num 3 1" style:family="text">
      <style:text-properties style:font-name="Monotype Sorts" fo:font-size="12pt" style:font-name-asian="Monotype Sorts" style:font-size-asian="12pt" style:font-name-complex="Monotype Sorts" style:font-size-complex="12pt"/>
    </style:style>
    <style:style style:name="Numbering_20_Symbols" style:display-name="Numbering Symbols" style:family="text"/>
    <style:style style:name="WW8Num2z0" style:family="text">
      <style:text-properties style:font-name="Lucida Sans Unicode" fo:font-size="16pt" style:font-size-asian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439cm" fo:text-indent="-0.439cm" fo:margin-left="0.439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">
        <style:list-level-properties/>
        <style:text-properties style:font-name="Monotype Sorts"/>
      </text:list-level-style-bullet>
      <text:list-level-style-bullet text:level="2" text:style-name="RTF_5f_Num_20_3_20_1" text:bullet-char="">
        <style:list-level-properties/>
        <style:text-properties style:font-name="Monotype Sorts"/>
      </text:list-level-style-bullet>
      <text:list-level-style-bullet text:level="3" text:style-name="RTF_5f_Num_20_3_20_1" text:bullet-char="">
        <style:list-level-properties/>
        <style:text-properties style:font-name="Monotype Sorts"/>
      </text:list-level-style-bullet>
      <text:list-level-style-bullet text:level="4" text:style-name="RTF_5f_Num_20_3_20_1" text:bullet-char="">
        <style:list-level-properties/>
        <style:text-properties style:font-name="Monotype Sorts"/>
      </text:list-level-style-bullet>
      <text:list-level-style-bullet text:level="5" text:style-name="RTF_5f_Num_20_3_20_1" text:bullet-char="">
        <style:list-level-properties/>
        <style:text-properties style:font-name="Monotype Sorts"/>
      </text:list-level-style-bullet>
      <text:list-level-style-bullet text:level="6" text:style-name="RTF_5f_Num_20_3_20_1" text:bullet-char="">
        <style:list-level-properties/>
        <style:text-properties style:font-name="Monotype Sorts"/>
      </text:list-level-style-bullet>
      <text:list-level-style-bullet text:level="7" text:style-name="RTF_5f_Num_20_3_20_1" text:bullet-char="">
        <style:list-level-properties/>
        <style:text-properties style:font-name="Monotype Sorts"/>
      </text:list-level-style-bullet>
      <text:list-level-style-bullet text:level="8" text:style-name="RTF_5f_Num_20_3_20_1" text:bullet-char="">
        <style:list-level-properties/>
        <style:text-properties style:font-name="Monotype Sorts"/>
      </text:list-level-style-bullet>
      <text:list-level-style-bullet text:level="9" text:style-name="RTF_5f_Num_20_3_20_1" text:bullet-char="">
        <style:list-level-properties/>
        <style:text-properties style:font-name="Monotype Sorts"/>
      </text:list-level-style-bullet>
      <text:list-level-style-bullet text:level="10" text:style-name="RTF_5f_Num_20_3_20_1" text:bullet-char="">
        <style:list-level-properties/>
        <style:text-properties style:font-name="Monotype Sorts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text-properties style:font-name="Arial" fo:font-size="10pt" style:font-size-asian="10pt" style:font-size-complex="10pt"/>
    </style:style>
    <style:style style:name="MP3" style:family="paragraph" style:parent-style-name="Standard">
      <style:paragraph-properties fo:margin-left="0cm" fo:margin-right="1.018cm" fo:line-height="100%" fo:text-align="start" style:justify-single-word="false" fo:text-indent="0cm" style:auto-text-indent="false"/>
      <style:text-properties fo:font-size="8pt" style:font-size-asian="8pt" style:font-size-complex="8pt"/>
    </style:style>
    <style:style style:name="MP4" style:family="paragraph" style:parent-style-name="Footer">
      <style:paragraph-properties fo:line-height="100%"/>
      <style:text-properties style:use-window-font-color="true" style:font-name="Arial1" fo:font-size="8pt" fo:language="it" fo:country="IT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P5" style:family="paragraph" style:parent-style-name="Footer">
      <style:paragraph-properties fo:line-height="100%">
        <style:tab-stops>
          <style:tab-stop style:position="8.5cm" style:type="center"/>
          <style:tab-stop style:position="18.999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Footer">
      <style:text-properties style:font-name="Arial1" fo:font-size="9pt" style:font-size-asian="9pt" style:font-size-complex="9pt"/>
    </style:style>
    <style:style style:name="MP7" style:family="paragraph" style:parent-style-name="Standard">
      <style:paragraph-properties fo:margin-left="0cm" fo:margin-right="1.018cm" fo:margin-top="0cm" fo:margin-bottom="0cm" fo:line-height="100%" fo:text-align="start" style:justify-single-word="false" fo:text-indent="0cm" style:auto-text-indent="false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1" fo:font-size="9pt" fo:language="it" fo:country="IT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MP9" style:family="paragraph" style:parent-style-name="Text_20_body">
      <style:paragraph-properties fo:margin-top="0cm" fo:margin-bottom="0cm"/>
      <style:text-properties style:use-window-font-color="true" style:font-name="Arial" fo:font-size="7pt" fo:language="it" fo:country="IT" style:text-underline-style="none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MT1" style:family="text">
      <style:text-properties style:font-name="Arial1" fo:font-weight="bold" style:font-weight-asian="bold" style:font-weight-complex="bold"/>
    </style:style>
    <style:style style:name="MT2" style:family="text">
      <style:text-properties style:font-name="Arial1"/>
    </style:style>
    <style:style style:name="MT3" style:family="text">
      <style:text-properties style:use-window-font-color="true" style:font-name="Arial1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MT4" style:family="text">
      <style:text-properties fo:color="#000080" style:font-name="Arial1" fo:language="zxx" fo:country="none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MT5" style:family="text">
      <style:text-properties style:use-window-font-color="true" style:font-name="Arial1" fo:language="it" fo:country="IT" fo:font-style="normal" style:text-underline-style="none" fo:font-weight="normal" style:font-name-asian="ArialMT" style:language-asian="zxx" style:country-asian="none" style:font-style-asian="normal" style:font-weight-asian="normal" style:font-name-complex="ArialMT" style:language-complex="ar" style:country-complex="SA" style:font-style-complex="normal" style:font-weight-complex="normal"/>
    </style:style>
    <style:style style:name="MT6" style:family="text">
      <style:text-properties fo:color="#000000" style:font-name="Arial2" fo:language="it" fo:country="IT" fo:font-style="normal" style:text-underline-style="none" fo:font-weight="normal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MT7" style:family="text">
      <style:text-properties style:use-window-font-color="true" style:font-name="Arial1" fo:font-size="8pt" fo:language="it" fo:country="IT" fo:font-style="normal" style:text-underline-style="none" fo:font-weight="bold" style:font-name-asian="ArialMT" style:font-size-asian="8pt" style:language-asian="zxx" style:country-asian="none" style:font-style-asian="normal" style:font-weight-asian="bold" style:font-name-complex="ArialMT" style:font-size-complex="8pt" style:language-complex="ar" style:country-complex="SA" style:font-style-complex="normal" style:font-weight-complex="bold"/>
    </style:style>
    <style:style style:name="MT8" style:family="text">
      <style:text-properties style:use-window-font-color="true" style:font-name="Arial1" fo:font-size="8pt" fo:language="it" fo:country="IT" fo:font-style="normal" style:text-underline-style="none" fo:font-weight="normal" style:font-name-asian="ArialMT" style:font-size-asian="8pt" style:language-asian="zxx" style:country-asian="none" style:font-style-asian="normal" style:font-weight-asian="normal" style:font-name-complex="ArialMT" style:font-size-complex="8pt" style:language-complex="ar" style:country-complex="SA" style:font-style-complex="normal" style:font-weight-complex="normal"/>
    </style:style>
    <style:style style:name="MT9" style:family="text">
      <style:text-properties style:use-window-font-color="true" style:font-name="Arial1" fo:font-size="8pt" fo:language="it" fo:country="IT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T10" style:family="text">
      <style:text-properties style:use-window-font-color="true" style:font-name="Arial1" fo:font-size="8pt" fo:language="it" fo:country="IT" fo:font-style="normal" style:text-underline-style="none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MT11" style:family="text">
      <style:text-properties fo:color="#000080" style:font-name="Arial1" fo:font-size="8pt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32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width="19.001cm" svg:height="1.99cm" draw:z-index="1"><draw:image xlink:href="Pictures/10000201000008F4000000F075E52D6F.png" xlink:type="simple" xlink:show="embed" xlink:actuate="onLoad"/></draw:frame></text:p>
        <text:p text:style-name="MP1"/>
        <text:p text:style-name="MP1"/>
        <text:p text:style-name="MP1"/>
        <text:p text:style-name="MP2"/>
      </style:header>
      <style:footer>
        <text:p text:style-name="MP3"><text:span text:style-name="MT1">QUI CITTADINO</text:span><text:span text:style-name="MT2"> –</text:span><text:span text:style-name="MT3"> Piazza Statuto, 16 - 36015 Schio (VI) - telefono: 0445 691212</text:span></text:p>
        <text:p text:style-name="MP4">apertura: dal lunedì al sabato 9.00 / 13.00; giovedì non-stop 9.00 / 18.30</text:p>
        <text:p text:style-name="MP5"><text:span text:style-name="MT3">e-mail: </text:span><text:a xlink:type="simple" xlink:href="mailto:suei@comune.schio.vi.it" text:style-name="Internet_20_link" text:visited-style-name="Visited_20_Internet_20_Link"><text:span text:style-name="MT4">info@comune.schio.vi.it</text:span></text:a><text:span text:style-name="MT3">; posta certificata: schio.vi@cert.ip-veneto.net <text:s/><text:tab/> <text:s/></text:span><text:span text:style-name="MT5">Codice e revisione: </text:span><text:span text:style-name="MT6">60922.165401/1</text:span><text:span text:style-name="MT5"> <text:s/></text:span><text:span text:style-name="MT6"><text:s text:c="2"/></text:span></text:p>
        <text:p text:style-name="MP6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  <text:p text:style-name="MP7"><text:span text:style-name="MT7">Responsabile procedimento</text:span><text:span text:style-name="MT8"> e trattamento dati: Servizio Scuola <text:s/></text:span><text:span text:style-name="MT9">– </text:span><text:span text:style-name="MT10">Caterina Cappillati</text:span></text:p>
        <text:p text:style-name="MP7"><text:span text:style-name="MT9">telefono: 0445 691236 - e-mail: </text:span><text:a xlink:type="simple" xlink:href="mailto:educativi@comune.schio.vi.it" text:style-name="Internet_20_link" text:visited-style-name="Visited_20_Internet_20_Link"><text:span text:style-name="MT11">educativi@comune.schio.vi.it</text:span></text:a><text:span text:style-name="MT9"> </text:span></text:p>
        <text:p text:style-name="MP8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  <text:p text:style-name="MP9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03-25T18:17:14</meta:creation-date>
    <dc:date>2017-10-12T10:36:08.28</dc:date>
    <meta:editing-duration>PT14H27M23S</meta:editing-duration>
    <meta:editing-cycles>91</meta:editing-cycles>
    <meta:generator>OpenOffice/4.1.2$Win32 OpenOffice.org_project/412m3$Build-9782</meta:generator>
    <meta:print-date>2015-10-12T11:50:59.07</meta:print-date>
    <dc:title>Corsi-di-musica-gratuiti-2017-2018</dc:title>
    <meta:document-statistic meta:table-count="1" meta:image-count="1" meta:object-count="0" meta:page-count="2" meta:paragraph-count="51" meta:word-count="628" meta:character-count="4477"/>
  </office:meta>
</office:document-meta>
</file>