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Tahoma" svg:font-family="Tahom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left="10.751cm" fo:margin-right="0cm" fo:margin-top="0cm" fo:margin-bottom="0.212cm" loext:contextual-spacing="false" fo:text-indent="0cm" style:auto-text-indent="false" style:page-number="auto"/>
      <style:text-properties style:font-name="Tahoma1"/>
    </style:style>
    <style:style style:name="P2" style:family="paragraph" style:parent-style-name="Rientro_20_corpo_20_del_20_testo_20_3">
      <style:paragraph-properties fo:margin-left="0.501cm" fo:margin-right="-0.002cm" fo:text-indent="0.011cm" style:auto-text-indent="false"/>
      <style:text-properties style:font-name="Tahoma1"/>
    </style:style>
    <style:style style:name="P3"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1" fo:font-size="11pt" fo:font-style="italic" style:font-size-asian="11pt" style:font-style-asian="italic" style:font-name-complex="Liberation Serif" style:font-size-complex="11pt"/>
    </style:style>
    <style:style style:name="P4"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1" fo:font-size="11pt" fo:font-style="italic" fo:font-weight="bold" style:font-size-asian="11pt" style:font-style-asian="italic" style:font-weight-asian="bold" style:font-name-complex="Liberation Serif" style:font-size-complex="11pt"/>
    </style:style>
    <style:style style:name="P5"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Liberation Serif" style:font-size-complex="11pt"/>
    </style:style>
    <style:style style:name="P6" style:family="paragraph" style:parent-style-name="Text_20_body_20_indent">
      <style:paragraph-properties fo:margin-left="0cm" fo:margin-right="0cm" fo:margin-top="0.212cm" fo:margin-bottom="0cm" loext:contextual-spacing="false" fo:line-height="150%" fo:text-align="justify" style:justify-single-word="false" fo:text-indent="0cm" style:auto-text-indent="false">
        <style:tab-stops>
          <style:tab-stop style:position="13.252cm"/>
        </style:tab-stops>
      </style:paragraph-properties>
      <style:text-properties style:font-name="Tahoma1" fo:font-size="11pt" style:font-size-asian="11pt" style:font-name-complex="Liberation Serif" style:font-size-complex="11pt"/>
    </style:style>
    <style:style style:name="P7"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1"/>
    </style:style>
    <style:style style:name="P8"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10pt" style:font-size-asian="10pt" style:font-size-complex="10pt"/>
    </style:style>
    <style:style style:name="P9"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10pt" style:font-size-asian="10pt" style:font-name-complex="Liberation Serif" style:font-size-complex="10pt"/>
    </style:style>
    <style:style style:name="P10"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6pt" style:font-size-asian="6pt" style:font-name-complex="Liberation Serif" style:font-size-complex="6pt"/>
    </style:style>
    <style:style style:name="P11"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style:style>
    <style:style style:name="P12"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1" fo:font-size="11pt" style:font-size-asian="11pt" style:font-name-complex="Liberation Serif" style:font-size-complex="11pt"/>
    </style:style>
    <style:style style:name="P13"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1" fo:font-size="8pt" style:font-size-asian="8pt" style:font-name-complex="Liberation Serif" style:font-size-complex="8pt"/>
    </style:style>
    <style:style style:name="P14" style:family="paragraph" style:parent-style-name="Standard">
      <style:paragraph-properties fo:margin-left="0cm" fo:margin-right="-0.002cm" fo:text-align="center" style:justify-single-word="false" fo:text-indent="0cm" style:auto-text-indent="false"/>
      <style:text-properties style:font-name="Tahoma1" fo:font-size="6pt" fo:font-style="italic" fo:font-weight="bold" style:font-size-asian="6pt" style:font-style-asian="italic" style:font-weight-asian="bold" style:font-name-complex="Liberation Serif" style:font-size-complex="6pt"/>
    </style:style>
    <style:style style:name="P15" style:family="paragraph" style:parent-style-name="Standard">
      <style:paragraph-properties fo:margin-left="0cm" fo:margin-right="-0.002cm" fo:text-align="center" style:justify-single-word="false" fo:text-indent="0cm" style:auto-text-indent="false"/>
      <style:text-properties style:font-name="Tahoma1" fo:font-size="10pt" fo:font-style="italic" fo:font-weight="bold" style:font-size-asian="10pt" style:font-style-asian="italic" style:font-weight-asian="bold" style:font-name-complex="Liberation Serif" style:font-size-complex="10pt"/>
    </style:style>
    <style:style style:name="P16" style:family="paragraph" style:parent-style-name="Standard">
      <style:paragraph-properties fo:margin-left="0cm" fo:margin-right="-0.002cm" fo:text-indent="0cm" style:auto-text-indent="false"/>
      <style:text-properties style:font-name="Tahoma1" fo:font-size="11pt" fo:font-weight="bold" style:font-size-asian="11pt" style:font-weight-asian="bold" style:font-name-complex="Tahoma1" style:font-size-complex="11pt"/>
    </style:style>
    <style:style style:name="P17"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1" fo:font-size="11pt" fo:font-style="italic" fo:font-weight="bold" style:font-size-asian="11pt" style:font-style-asian="italic" style:font-weight-asian="bold" style:font-name-complex="Liberation Serif" style:font-size-complex="11pt"/>
    </style:style>
    <style:style style:name="P18"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1"/>
    </style:style>
    <style:style style:name="P19" style:family="paragraph" style:parent-style-name="Text_20_body_20_indent">
      <style:paragraph-properties fo:margin-left="0.651cm" fo:margin-right="0cm" fo:line-height="150%" fo:text-align="justify" style:justify-single-word="false" fo:text-indent="0cm" style:auto-text-indent="false">
        <style:tab-stops>
          <style:tab-stop style:position="13.252cm"/>
        </style:tab-stops>
      </style:paragraph-properties>
      <style:text-properties style:font-name="Tahoma1"/>
    </style:style>
    <style:style style:name="P20"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1"/>
    </style:style>
    <style:style style:name="P21"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1" fo:font-size="9pt" fo:font-style="italic" style:font-size-asian="9pt" style:font-style-asian="italic" style:font-name-complex="Liberation Serif" style:font-size-complex="9pt"/>
    </style:style>
    <style:style style:name="P22"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1" fo:font-size="10pt" style:font-size-asian="10pt" style:font-name-complex="Liberation Serif" style:font-size-complex="10pt"/>
    </style:style>
    <style:style style:name="P23"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1" fo:font-size="6pt" style:font-size-asian="6pt" style:font-name-complex="Liberation Serif" style:font-size-complex="6pt"/>
    </style:style>
    <style:style style:name="P24"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1" fo:font-size="7pt" fo:font-style="italic" style:font-size-asian="7pt" style:font-style-asian="italic" style:font-name-complex="Liberation Serif" style:font-size-complex="7pt"/>
    </style:style>
    <style:style style:name="P25"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1" fo:font-size="11pt" style:font-size-asian="11pt" style:font-name-complex="Liberation Serif" style:font-size-complex="11pt"/>
    </style:style>
    <style:style style:name="P26" style:family="paragraph" style:parent-style-name="Standard">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1" fo:font-size="7pt" fo:font-style="italic" style:font-size-asian="7pt" style:font-style-asian="italic" style:font-name-complex="Liberation Serif" style:font-size-complex="7pt"/>
    </style:style>
    <style:style style:name="P27" style:family="paragraph" style:parent-style-name="Standard">
      <style:paragraph-properties fo:text-align="justify" style:justify-single-word="false"/>
      <style:text-properties style:font-name="Tahoma1" fo:font-size="10pt" style:font-size-asian="10pt" style:font-size-complex="10pt"/>
    </style:style>
    <style:style style:name="P28" style:family="paragraph" style:parent-style-name="Standard" style:list-style-name="">
      <style:paragraph-properties fo:margin-left="2.034cm" fo:margin-right="0cm" fo:margin-top="0cm" fo:margin-bottom="0.141cm" loext:contextual-spacing="false" fo:text-align="justify" style:justify-single-word="false" fo:text-indent="-2.006cm" style:auto-text-indent="false">
        <style:tab-stops>
          <style:tab-stop style:position="13.252cm"/>
        </style:tab-stops>
      </style:paragraph-properties>
      <style:text-properties style:font-name="Tahoma1" fo:font-size="6pt" style:font-size-asian="6pt" style:font-name-complex="Liberation Serif" style:font-size-complex="6pt"/>
    </style:style>
    <style:style style:name="P29" style:family="paragraph" style:parent-style-name="Standard" style:list-style-name="">
      <style:paragraph-properties fo:margin-left="0cm" fo:margin-right="0cm" fo:margin-top="0cm" fo:margin-bottom="0.141cm" loext:contextual-spacing="false" fo:text-align="justify" style:justify-single-word="false" fo:text-indent="-0.028cm" style:auto-text-indent="false">
        <style:tab-stops>
          <style:tab-stop style:position="13.252cm"/>
        </style:tab-stops>
      </style:paragraph-properties>
      <style:text-properties style:font-name="Tahoma1" fo:font-size="6pt" style:font-size-asian="6pt" style:font-name-complex="Liberation Serif" style:font-size-complex="6pt"/>
    </style:style>
    <style:style style:name="P30" style:family="paragraph" style:parent-style-name="Heading_20_1" style:master-page-name="Standard">
      <style:paragraph-properties fo:margin-left="0cm" fo:margin-right="0cm" fo:margin-top="0cm" fo:margin-bottom="0.141cm" loext:contextual-spacing="false" fo:text-indent="10.751cm" style:auto-text-indent="false" style:page-number="auto">
        <style:tab-stops>
          <style:tab-stop style:position="13.252cm"/>
        </style:tab-stops>
      </style:paragraph-properties>
      <style:text-properties style:font-name="Tahoma1" fo:font-size="11pt" fo:font-weight="bold" style:font-size-asian="10pt" style:font-weight-asian="bold" style:font-name-complex="Liberation Serif" style:font-size-complex="10pt"/>
    </style:style>
    <style:style style:name="P31" style:family="paragraph" style:parent-style-name="Heading_20_1">
      <style:paragraph-properties fo:margin-left="0cm" fo:margin-right="0cm" fo:margin-top="0cm" fo:margin-bottom="0.141cm" loext:contextual-spacing="false" fo:text-indent="10.751cm" style:auto-text-indent="false"/>
      <style:text-properties style:font-name="Tahoma1" fo:font-size="11pt" fo:font-weight="bold"/>
    </style:style>
    <style:style style:name="P32" style:family="paragraph" style:parent-style-name="Heading_20_1">
      <style:paragraph-properties fo:margin-left="2.034cm" fo:margin-right="0cm" fo:margin-top="0cm" fo:margin-bottom="0.141cm" loext:contextual-spacing="false" fo:text-align="justify" style:justify-single-word="false" fo:text-indent="-2.006cm" style:auto-text-indent="false" fo:keep-with-next="always">
        <style:tab-stops>
          <style:tab-stop style:position="13.252cm"/>
        </style:tab-stops>
      </style:paragraph-properties>
    </style:style>
    <style:style style:name="P33" style:family="paragraph" style:parent-style-name="Heading_20_1">
      <style:paragraph-properties fo:margin-left="0cm" fo:margin-right="0cm" fo:margin-top="0cm" fo:margin-bottom="0.141cm" loext:contextual-spacing="false" fo:text-align="justify" style:justify-single-word="false" fo:text-indent="-0.028cm" style:auto-text-indent="false" fo:keep-with-next="always">
        <style:tab-stops>
          <style:tab-stop style:position="13.252cm"/>
        </style:tab-stops>
      </style:paragraph-properties>
    </style:style>
    <style:style style:name="P34" style:family="paragraph" style:parent-style-name="Heading_20_1" style:master-page-name="">
      <style:paragraph-properties fo:margin-left="0cm" fo:margin-right="0cm" fo:margin-top="0cm" fo:margin-bottom="0.141cm" loext:contextual-spacing="false" fo:text-align="justify" style:justify-single-word="false" fo:text-indent="-0.028cm" style:auto-text-indent="false" style:page-number="auto">
        <style:tab-stops>
          <style:tab-stop style:position="13.252cm"/>
        </style:tab-stops>
      </style:paragraph-properties>
      <style:text-properties style:font-name="Tahoma1" fo:font-size="11pt" style:font-size-asian="11pt" style:font-name-complex="Liberation Serif" style:font-size-complex="11pt"/>
    </style:style>
    <style:style style:name="P35" style:family="paragraph" style:parent-style-name="Heading_20_1">
      <style:paragraph-properties fo:margin-left="0cm" fo:margin-right="0cm" fo:margin-top="0cm" fo:margin-bottom="0.141cm" loext:contextual-spacing="false" fo:text-align="center" style:justify-single-word="false" fo:text-indent="0cm" style:auto-text-indent="false"/>
      <style:text-properties style:font-name="Tahoma1" fo:font-size="11pt" fo:font-weight="bold"/>
    </style:style>
    <style:style style:name="P36" style:family="paragraph" style:parent-style-name="Heading_20_1" style:master-page-name="">
      <style:paragraph-properties fo:margin-left="0cm" fo:margin-right="0cm" fo:margin-top="0cm" fo:margin-bottom="0.141cm" loext:contextual-spacing="false" fo:text-align="center" style:justify-single-word="false" fo:text-indent="0cm" style:auto-text-indent="false" style:page-number="auto"/>
      <style:text-properties style:font-name="Tahoma1" fo:font-size="11pt" fo:font-weight="bold"/>
    </style:style>
    <style:style style:name="P37"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style>
    <style:style style:name="P38"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1"/>
    </style:style>
    <style:style style:name="P39"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1"/>
    </style:style>
    <style:style style:name="P40"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1" fo:font-size="11pt" style:font-size-asian="11pt" style:font-name-complex="Liberation Serif" style:font-size-complex="11pt"/>
    </style:style>
    <style:style style:name="P41"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1" fo:font-size="11pt" fo:font-weight="normal" style:font-size-asian="11pt" style:font-weight-asian="normal" style:font-name-complex="Liberation Serif" style:font-size-complex="11pt" style:font-weight-complex="normal"/>
    </style:style>
    <style:style style:name="P42"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1" fo:font-size="11pt" fo:font-weight="normal" style:font-size-asian="11pt" style:font-weight-asian="normal" style:font-name-complex="Tahoma1" style:font-size-complex="11pt" style:font-weight-complex="normal"/>
    </style:style>
    <style:style style:name="P43" style:family="paragraph">
      <style:paragraph-properties fo:text-align="start"/>
    </style:style>
    <style:style style:name="T1" style:family="text">
      <style:text-properties fo:font-size="11pt" fo:font-weight="bold"/>
    </style:style>
    <style:style style:name="T2" style:family="text">
      <style:text-properties fo:font-size="11pt" fo:font-weight="bold" style:font-size-asian="11pt" style:font-weight-asian="bold" style:font-name-complex="Liberation Serif" style:font-size-complex="11pt"/>
    </style:style>
    <style:style style:name="T3" style:family="text">
      <style:text-properties fo:font-size="11pt" fo:font-weight="bold" style:font-size-asian="11pt" style:font-weight-asian="bold" style:font-name-complex="Tahoma1" style:font-size-complex="11pt"/>
    </style:style>
    <style:style style:name="T4" style:family="text">
      <style:text-properties fo:font-size="11pt" fo:font-style="italic" fo:font-weight="bold" style:font-size-asian="11pt" style:font-style-asian="italic" style:font-weight-asian="bold" style:font-name-complex="Tahoma1" style:font-size-complex="11pt"/>
    </style:style>
    <style:style style:name="T5" style:family="text">
      <style:text-properties fo:font-size="11pt" fo:font-style="italic" style:font-size-asian="11pt" style:font-style-asian="italic" style:font-name-complex="Liberation Serif" style:font-size-complex="11pt"/>
    </style:style>
    <style:style style:name="T6" style:family="text">
      <style:text-properties fo:font-size="11pt" style:font-size-asian="11pt" style:font-name-complex="Liberation Serif" style:font-size-complex="11pt"/>
    </style:style>
    <style:style style:name="T7" style:family="text">
      <style:text-properties fo:font-weight="bold" style:font-weight-asian="bold"/>
    </style:style>
    <style:style style:name="T8" style:family="text">
      <style:text-properties fo:font-weight="bold" style:font-weight-asian="bold" style:font-name-complex="Tahoma1"/>
    </style:style>
    <style:style style:name="T9" style:family="text">
      <style:text-properties fo:font-weight="bold" style:font-weight-asian="bold" style:font-name-complex="Tahoma1" style:font-size-complex="11pt"/>
    </style:style>
    <style:style style:name="T10" style:family="text">
      <style:text-properties fo:font-weight="bold" style:font-weight-asian="bold" style:font-name-complex="Liberation Serif"/>
    </style:style>
    <style:style style:name="T11" style:family="text">
      <style:text-properties fo:font-size="9pt" fo:font-style="italic" style:font-size-asian="9pt" style:font-style-asian="italic" style:font-name-complex="Liberation Serif" style:font-size-complex="9pt"/>
    </style:style>
    <style:style style:name="T12" style:family="text">
      <style:text-properties style:font-name-complex="Liberation Serif"/>
    </style:style>
    <style:style style:name="T13" style:family="text">
      <style:text-properties style:font-name-complex="Liberation Serif" style:font-size-complex="11pt"/>
    </style:style>
    <style:style style:name="T14" style:family="text">
      <style:text-properties style:font-name="Tahoma1"/>
    </style:style>
    <style:style style:name="T15" style:family="text">
      <style:text-properties style:font-name="Tahoma1" fo:font-size="11pt"/>
    </style:style>
    <style:style style:name="T16" style:family="text">
      <style:text-properties style:font-name="Tahoma1" fo:font-size="11pt" style:font-size-asian="11pt" style:font-name-complex="Liberation Serif" style:font-size-complex="11pt"/>
    </style:style>
    <style:style style:name="T17" style:family="text">
      <style:text-properties style:font-name="Tahoma1" fo:font-size="11pt" officeooo:rsid="001da61b" style:font-size-asian="11pt" style:font-name-complex="Liberation Serif" style:font-size-complex="11pt"/>
    </style:style>
    <style:style style:name="T18" style:family="text">
      <style:text-properties style:font-name="Tahoma1" fo:font-size="11pt" fo:font-weight="bold" style:font-size-asian="11pt" style:font-weight-asian="bold" style:font-name-complex="Tahoma1" style:font-size-complex="11pt"/>
    </style:style>
    <style:style style:name="T19" style:family="text">
      <style:text-properties style:font-name="Tahoma1" fo:font-size="11pt" fo:font-weight="bold" style:font-size-asian="11pt" style:font-weight-asian="bold" style:font-name-complex="Liberation Serif" style:font-size-complex="11pt"/>
    </style:style>
    <style:style style:name="T20" style:family="text">
      <style:text-properties style:font-name="Tahoma1" fo:font-size="11pt" fo:font-style="normal" style:font-size-asian="11pt" style:font-style-asian="normal" style:font-name-complex="Liberation Serif" style:font-size-complex="11pt" style:font-style-complex="normal" style:font-weight-complex="normal"/>
    </style:style>
    <style:style style:name="T21" style:family="text">
      <style:text-properties style:font-name="Tahoma1" fo:font-size="11pt" fo:font-weight="normal" style:font-size-asian="11pt" style:font-weight-asian="normal" style:font-name-complex="Liberation Serif" style:font-size-complex="11pt" style:font-weight-complex="normal"/>
    </style:style>
    <style:style style:name="T22" style:family="text">
      <style:text-properties style:font-name-asian="Calibri" style:language-asian="en" style:country-asian="US" style:font-name-complex="Liberation Serif"/>
    </style:style>
    <style:style style:name="T23" style:family="text">
      <style:text-properties style:font-name="Tahoma" fo:font-size="11pt" style:font-size-asian="11pt" style:font-name-complex="Liberation Serif" style:font-size-complex="11pt"/>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6"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8"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9"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9"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4"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section text:style-name="Sect2" text:name="Sezione2" text:protected="true" text:protection-key="EmqsQU9+KoeKAvdw7//9+ceumA8=">
          <text:h text:style-name="P30" text:outline-level="1">Spettabile</text:h>
          <text:h text:style-name="P31" text:outline-level="1">COMUNE DI SCHIO</text:h>
          <text:h text:style-name="P31" text:outline-level="1">Servizio Personale</text:h>
          <text:h text:style-name="P31" text:outline-level="1">Via Pasini 33</text:h>
          <text:p text:style-name="P1"><text:span text:style-name="T1">36015 <text:s text:c="3"/>S C H I O <text:s text:c="2"/>(VI)</text:span> </text:p>
          <text:p text:style-name="P16"/>
          <text:h text:style-name="P32" text:outline-level="1"><text:span text:style-name="T20">OGGETTO:<text:tab/>D</text:span><text:span text:style-name="T16">omanda di partecipazione </text:span><text:span text:style-name="T23">all’avviso di selezione per la formazione di una graduatoria per assunzioni a tempo determinato e per incarichi di supplenza di personale con il profilo di istruttore educativo socio culturale con funzioni di educatore d’infanzia cat. C</text:span><text:span text:style-name="T16">.</text:span></text:h>
          <text:h text:style-name="P28" text:outline-level="1"/>
          <text:h text:style-name="P33" text:outline-level="1"><text:span text:style-name="T21">Io sottoscritt</text:span><text:bookmark-start text:name="Testo77"/><text:span text:style-name="T18"><text:text-input text:description="Testo77"> </text:text-input></text:span><text:bookmark-end text:name="Testo77"/><text:span text:style-name="T19"> </text:span><text:bookmark-start text:name="Testo3"/><text:span text:style-name="T19"><text:text-input text:description="Testo3" text:hint="inserire il cognome">COGNOME</text:text-input></text:span><text:bookmark-end text:name="Testo3"/><text:span text:style-name="T19"><text:s/></text:span><text:bookmark-start text:name="Testo76"/><text:span text:style-name="T19"><text:text-input text:description="Testo76" text:hint="inserire il nome">NOME</text:text-input></text:span><text:bookmark-end text:name="Testo76"/><text:span text:style-name="T16">, presa visione </text:span><text:span text:style-name="T23">dell’avviso di selezione </text:span><text:span text:style-name="T16">di cui all'oggetto indetto con determinazione del </text:span><text:span text:style-name="T15">Dirigente del Settore 3 del comune di Schio</text:span><text:span text:style-name="T14"> </text:span><text:span text:style-name="T16">n. </text:span><text:span text:style-name="T17">530</text:span><text:span text:style-name="T16"> del </text:span><text:span text:style-name="T17">17 maggio 2022</text:span><text:span text:style-name="T16">, che accetto in ogni sua parte senza alcuna riserva</text:span></text:h>
          <text:h text:style-name="P29" text:outline-level="1"/>
          <text:h text:style-name="P35" text:outline-level="1">C H I E D O</text:h>
          <text:h text:style-name="P34" text:outline-level="1">di essere ammess<text:bookmark-start text:name="Testo1"/><text:span text:style-name="T7"><text:text-input text:description="Testo1"> </text:text-input></text:span><text:bookmark-end text:name="Testo1"/> al concorso medesimo.</text:h>
          <text:h text:style-name="P34" text:outline-level="1">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h>
          <text:p text:style-name="P12"/>
          <text:h text:style-name="P36" text:outline-level="1">D I C H I A R O</text:h>
          <text:list xml:id="list445038003" text:style-name="WW8Num2">
            <text:list-item>
              <text:p text:style-name="P37"><text:span text:style-name="T16">di essere nat</text:span><text:bookmark-start text:name="Testo4"/><text:span text:style-name="T18"><text:text-input text:description="Testo4"> </text:text-input></text:span><text:bookmark-end text:name="Testo4"/><text:span text:style-name="T16"> a </text:span><text:bookmark-start text:name="Testo5"/><text:span text:style-name="T18"><text:text-input text:description="Testo5">     </text:text-input></text:span><text:bookmark-end text:name="Testo5"/><text:span text:style-name="T16"><text:s/>il </text:span><text:bookmark-start text:name="Testo6"/><text:span text:style-name="T18"><text:text-input text:description="Testo6">  </text:text-input></text:span><text:bookmark-end text:name="Testo6"/><text:span text:style-name="T16">/</text:span><text:bookmark-start text:name="Testo74"/><text:span text:style-name="T18"><text:text-input text:description="Testo74">  </text:text-input></text:span><text:bookmark-end text:name="Testo74"/><text:span text:style-name="T16">/</text:span><text:bookmark-start text:name="Testo75"/><text:span text:style-name="T18"><text:text-input text:description="Testo75">    </text:text-input></text:span><text:bookmark-end text:name="Testo75"/><text:span text:style-name="T16">;</text:span></text:p>
            </text:list-item>
            <text:list-item>
              <text:p text:style-name="P38"><text:span text:style-name="T6">di essere residente a </text:span><text:bookmark-start text:name="Testo7"/><text:span text:style-name="T3"><text:text-input text:description="Testo7">     </text:text-input></text:span><text:bookmark-end text:name="Testo7"/><text:span text:style-name="T6"><text:s/>prov. </text:span><text:bookmark-start text:name="Testo8"/><text:span text:style-name="T3"><text:text-input text:description="Testo8">  </text:text-input></text:span><text:bookmark-end text:name="Testo8"/><text:span text:style-name="T6"><text:s/>in via </text:span><text:bookmark-start text:name="Testo9"/><text:span text:style-name="T3"><text:text-input text:description="Testo9">     </text:text-input></text:span><text:bookmark-end text:name="Testo9"/><text:span text:style-name="T6"><text:s/>n. civ. </text:span><text:bookmark-start text:name="Testo10"/><text:span text:style-name="T3"><text:text-input text:description="Testo10">     </text:text-input></text:span><text:bookmark-end text:name="Testo10"/><text:span text:style-name="T6"><text:s/>cap </text:span><text:bookmark-start text:name="Testo11"/><text:span text:style-name="T3"><text:text-input text:description="Testo11">     </text:text-input></text:span><text:bookmark-end text:name="Testo11"/></text:p>
            </text:list-item>
          </text:list>
          <text:p text:style-name="P7"><text:span text:style-name="T6">telefono </text:span><text:bookmark-start text:name="Testo12"/><text:span text:style-name="T3"><text:text-input text:description="Testo12">     </text:text-input></text:span><text:bookmark-end text:name="Testo12"/><text:span text:style-name="T2"><text:s/></text:span><text:span text:style-name="T6">indirizzo di posta elettronica (non pec)</text:span><text:span text:style-name="T2"> </text:span><text:span text:style-name="T3"><text:text-input text:description="">     </text:text-input></text:span><text:span text:style-name="T6">;</text:span></text:p>
          <text:list xml:id="list95846142422739" text:continue-numbering="true" text:style-name="WW8Num2">
            <text:list-item>
              <text:p text:style-name="P38"><text:bookmark-start text:name="Controllo15"/><text:span text:style-name="T3"><draw:control text:anchor-type="as-char" draw:z-index="0" draw:style-name="gr1" draw:text-style-name="P43" svg:width="0.32cm" svg:height="0.32cm" draw:control="control1"/></text:span><text:bookmark-end text:name="Controllo15"/><text:span text:style-name="T6"><text:s/>(3.1) di essere cittadin</text:span><text:bookmark-start text:name="Testo13"/><text:span text:style-name="T3"><text:text-input text:description="Testo13"> </text:text-input></text:span><text:bookmark-end text:name="Testo13"/><text:span text:style-name="T6"> italian</text:span><text:bookmark-start text:name="Testo14"/><text:span text:style-name="T3"><text:text-input text:description="Testo14"> </text:text-input></text:span><text:bookmark-end text:name="Testo14"/><text:span text:style-name="T6">, ovvero equiparat</text:span><text:bookmark-start text:name="Testo15"/><text:span text:style-name="T3"><text:text-input text:description="Testo15"> </text:text-input></text:span><text:bookmark-end text:name="Testo15"/><text:span text:style-name="T6"> ai cittadini dello Stato italiano da disposizione di legge in quanto non appartenente alla Repubblica;</text:span></text:p>
            </text:list-item>
          </text:list>
          <text:p text:style-name="P17">oppure</text:p>
          <text:p text:style-name="P7"><text:bookmark-start text:name="Controllo16"/><text:span text:style-name="T3"><draw:control text:anchor-type="as-char" draw:z-index="1" draw:style-name="gr1" draw:text-style-name="P43" svg:width="0.32cm" svg:height="0.32cm" draw:control="control2"/></text:span><text:bookmark-end text:name="Controllo16"/><text:span text:style-name="T6"><text:s/>(3.2) di essere cittadin</text:span><text:bookmark-start text:name="Testo16"/><text:span text:style-name="T3"><text:text-input text:description="Testo16"> </text:text-input></text:span><text:bookmark-end text:name="Testo16"/><text:span text:style-name="T6"> dello Stato membro dell’Unione Europea di </text:span><text:bookmark-start text:name="Testo17"/><text:span text:style-name="T3"><text:text-input text:description="Testo17">     </text:text-input></text:span><text:bookmark-end text:name="Testo17"/><text:span text:style-name="T6">;</text:span></text:p>
          <text:p text:style-name="P7"><text:bookmark-start text:name="Controllo17"/><text:span text:style-name="T3"><draw:control text:anchor-type="as-char" draw:z-index="2" draw:style-name="gr1" draw:text-style-name="P43" svg:width="0.32cm" svg:height="0.32cm" draw:control="control3"/></text:span><text:bookmark-end text:name="Controllo17"/><text:span text:style-name="T6"><text:s/>(3.3) </text:span><text:span text:style-name="T5">ovvero</text:span><text:span text:style-name="T6"> di essere familiare di un cittadino dello Stato membro dell’Unione Europea di </text:span><text:bookmark-start text:name="Testo18"/><text:span text:style-name="T3"><text:text-input text:description="Testo18">     </text:text-input></text:span><text:bookmark-end text:name="Testo18"/><text:span text:style-name="T6"><text:s/>ed essere titolare del diritto di soggiorno o del diritto di soggiorno permanente;</text:span></text:p>
          <text:p text:style-name="P7"><text:bookmark-start text:name="Controllo18"/><text:span text:style-name="T3"><draw:control text:anchor-type="as-char" draw:z-index="3" draw:style-name="gr1" draw:text-style-name="P43" svg:width="0.32cm" svg:height="0.32cm" draw:control="control4"/></text:span><text:bookmark-end text:name="Controllo18"/><text:span text:style-name="T6"><text:s/>(3.4) </text:span><text:span text:style-name="T5">ovvero</text:span><text:span text:style-name="T6"> di essere cittadin</text:span><text:bookmark-start text:name="Testo19"/><text:span text:style-name="T3"><text:text-input text:description="Testo19"> </text:text-input></text:span><text:bookmark-end text:name="Testo19"/><text:span text:style-name="T6"> di Paesi terzi titolare del permesso di soggiorno CE per soggiornanti di lungo periodo;</text:span></text:p>
          <text:p text:style-name="P7"><text:bookmark-start text:name="Controllo19"/><text:span text:style-name="T3"><draw:control text:anchor-type="as-char" draw:z-index="4" draw:style-name="gr1" draw:text-style-name="P43" svg:width="0.32cm" svg:height="0.32cm" draw:control="control5"/></text:span><text:bookmark-end text:name="Controllo19"/><text:span text:style-name="T6"><text:s/>(3.5) </text:span><text:span text:style-name="T5">ovvero</text:span><text:span text:style-name="T6"> di essere titolare dello status di rifugiato ovvero dello status di protezione sussidiaria;</text:span></text:p>
          <text:list xml:id="list95846207616455" text:continue-numbering="true" text:style-name="WW8Num2">
            <text:list-item>
              <text:p text:style-name="P38"><text:span text:style-name="T11">(solo per i cittadini italiani)</text:span><text:span text:style-name="T5"> </text:span><text:span text:style-name="T6">di essere iscritto nelle liste elettorali del comune di </text:span><text:bookmark-start text:name="Testo20"/><text:span text:style-name="T3"><text:text-input text:description="Testo20">     </text:text-input></text:span><text:bookmark-end text:name="Testo20"/><text:span text:style-name="T6">;</text:span></text:p>
            </text:list-item>
          </text:list>
          <text:p text:style-name="P18"><text:span text:style-name="T5">ovvero</text:span><text:span text:style-name="T6"> di non essere iscritto nelle liste elettorali per il seguente motivo </text:span><text:bookmark-start text:name="Testo21"/><text:span text:style-name="T3"><text:text-input text:description="Testo21">     </text:text-input></text:span><text:bookmark-end text:name="Testo21"/><text:span text:style-name="T6">;</text:span></text:p>
          <text:list xml:id="list95846046189178" text:continue-numbering="true" text:style-name="WW8Num2">
            <text:list-item>
              <text:p text:style-name="P39"><text:bookmark-start text:name="Controllo1"/><text:span text:style-name="T3"><draw:control text:anchor-type="as-char" draw:z-index="5" draw:style-name="gr1" draw:text-style-name="P43" svg:width="0.32cm" svg:height="0.32cm" draw:control="control6"/></text:span><text:bookmark-end text:name="Controllo1"/><text:span text:style-name="T6"><text:s/>(5.1) di non avere riportato condanne penali;</text:span></text:p>
            </text:list-item>
          </text:list>
          <text:p text:style-name="P19"><text:bookmark-start text:name="Controllo2"/><text:span text:style-name="T4"><draw:control text:anchor-type="as-char" draw:z-index="6" draw:style-name="gr1" draw:text-style-name="P43" svg:width="0.32cm" svg:height="0.32cm" draw:control="control7"/></text:span><text:bookmark-end text:name="Controllo2"/><text:span text:style-name="T5"><text:s/></text:span><text:span text:style-name="T6">(5.2)</text:span><text:span text:style-name="T5"> ovvero</text:span><text:span text:style-name="T6"> di avere riportato le seguenti condanne penali </text:span><text:bookmark-start text:name="Testo22"/><text:span text:style-name="T3"><text:text-input text:description="Testo22">     </text:text-input></text:span><text:bookmark-end text:name="Testo22"/><text:span text:style-name="T6">;</text:span></text:p>
          <text:list xml:id="list95845069241895" text:continue-numbering="true" text:style-name="WW8Num2">
            <text:list-item>
              <text:p text:style-name="P38"><text:bookmark-start text:name="Controllo3"/><text:span text:style-name="T3"><draw:control text:anchor-type="as-char" draw:z-index="7" draw:style-name="gr1" draw:text-style-name="P43" svg:width="0.32cm" svg:height="0.32cm" draw:control="control8"/></text:span><text:bookmark-end text:name="Controllo3"/><text:span text:style-name="T6"><text:s/>(6.1) di non avere in corso procedimenti penali;</text:span></text:p>
            </text:list-item>
          </text:list>
          <text:p text:style-name="P19"><text:bookmark-start text:name="Controllo4"/><text:span text:style-name="T3"><draw:control text:anchor-type="as-char" draw:z-index="8" draw:style-name="gr1" draw:text-style-name="P43" svg:width="0.32cm" svg:height="0.32cm" draw:control="control9"/></text:span><text:bookmark-end text:name="Controllo4"/><text:span text:style-name="T5"><text:s/></text:span><text:span text:style-name="T6">(6.2)</text:span><text:span text:style-name="T5"> ovvero </text:span><text:span text:style-name="T6">di avere in corso i seguenti procedimenti penali </text:span><text:bookmark-start text:name="Testo23"/><text:span text:style-name="T3"><text:text-input text:description="Testo23">     </text:text-input></text:span><text:bookmark-end text:name="Testo23"/><text:span text:style-name="T6">;</text:span></text:p>
          <text:list xml:id="list95845978643658" text:continue-numbering="true" text:style-name="WW8Num2">
            <text:list-item>
              <text:p text:style-name="P38"><text:bookmark-start text:name="Controllo5"/><text:span text:style-name="T3"><draw:control text:anchor-type="as-char" draw:z-index="9" draw:style-name="gr1" draw:text-style-name="P43" svg:width="0.32cm" svg:height="0.32cm" draw:control="control10"/></text:span><text:bookmark-end text:name="Controllo5"/><text:span text:style-name="T6"><text:s/>(7.1) di non essere stat</text:span><text:bookmark-start text:name="Testo24"/><text:span text:style-name="T3"><text:text-input text:description="Testo24"> </text:text-input></text:span><text:bookmark-end text:name="Testo24"/><text:span text:style-name="T6"> destituit</text:span><text:bookmark-start text:name="Testo25"/><text:span text:style-name="T3"><text:text-input text:description="Testo25"> </text:text-input></text:span><text:bookmark-end text:name="Testo25"/><text:span text:style-name="T6"> o dispensat</text:span><text:bookmark-start text:name="Testo26"/><text:span text:style-name="T3"><text:text-input text:description="Testo26"> </text:text-input></text:span><text:bookmark-end text:name="Testo26"/><text:span text:style-name="T6"> dall'impiego presso pubbliche </text:span><text:soft-page-break/><text:span text:style-name="T6">amministrazioni per persistente insufficiente rendimento</text:span></text:p>
            </text:list-item>
          </text:list>
          <text:p text:style-name="P19"><text:bookmark-start text:name="Controllo6"/><text:span text:style-name="T3"><draw:control text:anchor-type="as-char" draw:z-index="10" draw:style-name="gr1" draw:text-style-name="P43" svg:width="0.32cm" svg:height="0.32cm" draw:control="control11"/></text:span><text:bookmark-end text:name="Controllo6"/><text:span text:style-name="T6"><text:s/>(7.2) </text:span><text:span text:style-name="T5">ovvero</text:span><text:span text:style-name="T6"> di essere stat</text:span><text:bookmark-start text:name="Testo27"/><text:span text:style-name="T3"><text:text-input text:description="Testo27"> </text:text-input></text:span><text:bookmark-end text:name="Testo27"/><text:span text:style-name="T6"> destituit</text:span><text:bookmark-start text:name="Testo28"/><text:span text:style-name="T3"><text:text-input text:description="Testo28"> </text:text-input></text:span><text:bookmark-end text:name="Testo28"/><text:span text:style-name="T6"> o dispensat</text:span><text:bookmark-start text:name="Testo29"/><text:span text:style-name="T3"><text:text-input text:description="Testo29"> </text:text-input></text:span><text:bookmark-end text:name="Testo29"/><text:span text:style-name="T6"> per i seguenti motivi </text:span><text:bookmark-start text:name="Testo30"/><text:span text:style-name="T3"><text:text-input text:description="Testo30">     </text:text-input></text:span><text:bookmark-end text:name="Testo30"/><text:span text:style-name="T6">;</text:span></text:p>
          <text:list xml:id="list95846033316513" text:continue-numbering="true" text:style-name="WW8Num2">
            <text:list-item>
              <text:p text:style-name="P38"><text:bookmark-start text:name="Controllo7"/><text:span text:style-name="T3"><draw:control text:anchor-type="as-char" draw:z-index="11" draw:style-name="gr1" draw:text-style-name="P43" svg:width="0.32cm" svg:height="0.32cm" draw:control="control12"/></text:span><text:bookmark-end text:name="Controllo7"/><text:span text:style-name="T6"><text:s/>(8.1) di non essere stat</text:span><text:bookmark-start text:name="Testo31"/><text:span text:style-name="T3"><text:text-input text:description="Testo31"> </text:text-input></text:span><text:bookmark-end text:name="Testo31"/><text:span text:style-name="T6"> dichiarat</text:span><text:bookmark-start text:name="Testo32"/><text:span text:style-name="T3"><text:text-input text:description="Testo32"> </text:text-input></text:span><text:bookmark-end text:name="Testo32"/><text:span text:style-name="T6"> decadut</text:span><text:bookmark-start text:name="Testo33"/><text:span text:style-name="T3"><text:text-input text:description="Testo33"> </text:text-input></text:span><text:bookmark-end text:name="Testo33"/><text:span text:style-name="T6"> da un impiego pubblico ai sensi dell'art. 127, comma 1, lettera d) del Decreto del Presidente della Repubblica 10 gennaio 1957, n. 3</text:span></text:p>
            </text:list-item>
          </text:list>
          <text:p text:style-name="P19"><text:bookmark-start text:name="Controllo8"/><text:span text:style-name="T3"><draw:control text:anchor-type="as-char" draw:z-index="12" draw:style-name="gr1" draw:text-style-name="P43" svg:width="0.32cm" svg:height="0.32cm" draw:control="control13"/></text:span><text:bookmark-end text:name="Controllo8"/><text:span text:style-name="T2"><text:s/></text:span><text:span text:style-name="T6">(8.2) </text:span><text:span text:style-name="T5">ovvero</text:span><text:span text:style-name="T6"> di essere stat</text:span><text:bookmark-start text:name="Testo34"/><text:span text:style-name="T3"><text:text-input text:description="Testo34"> </text:text-input></text:span><text:bookmark-end text:name="Testo34"/><text:span text:style-name="T6"> dichiarat</text:span><text:bookmark-start text:name="Testo35"/><text:span text:style-name="T3"><text:text-input text:description="Testo35"> </text:text-input></text:span><text:bookmark-end text:name="Testo35"/><text:span text:style-name="T6"> decadut</text:span><text:bookmark-start text:name="Testo36"/><text:span text:style-name="T3"><text:text-input text:description="Testo36"> </text:text-input></text:span><text:bookmark-end text:name="Testo36"/><text:span text:style-name="T6"> per i seguenti motivi </text:span><text:bookmark-start text:name="Testo37"/><text:span text:style-name="T3"><text:text-input text:description="Testo37">     </text:text-input></text:span><text:bookmark-end text:name="Testo37"/><text:span text:style-name="T6">;</text:span></text:p>
          <text:list xml:id="list95846928062778" text:continue-numbering="true" text:style-name="WW8Num2">
            <text:list-item>
              <text:p text:style-name="P38"><text:bookmark-start text:name="Controllo9"/><text:span text:style-name="T3"><draw:control text:anchor-type="as-char" draw:z-index="13" draw:style-name="gr1" draw:text-style-name="P43" svg:width="0.32cm" svg:height="0.32cm" draw:control="control14"/></text:span><text:bookmark-end text:name="Controllo9"/><text:span text:style-name="T6"><text:s/>di non essere stat</text:span><text:bookmark-start text:name="Testo38"/><text:span text:style-name="T3"><text:text-input text:description="Testo38"> </text:text-input></text:span><text:bookmark-end text:name="Testo38"/><text:span text:style-name="T6"> interdett</text:span><text:bookmark-start text:name="Testo39"/><text:span text:style-name="T3"><text:text-input text:description="Testo39"> </text:text-input></text:span><text:bookmark-end text:name="Testo39"/><text:span text:style-name="T6"> dai pubblici uffici in base a sentenza passata in giudicato;</text:span></text:p>
            </text:list-item>
            <text:list-item>
              <text:p text:style-name="P39"><text:bookmark-start text:name="Controllo10"/><text:span text:style-name="T3"><draw:control text:anchor-type="as-char" draw:z-index="14" draw:style-name="gr1" draw:text-style-name="P43" svg:width="0.32cm" svg:height="0.32cm" draw:control="control15"/></text:span><text:bookmark-end text:name="Controllo10"/><text:span text:style-name="T5"><text:s/></text:span><text:span text:style-name="T11">(solo per i cittadini stranieri)</text:span><text:span text:style-name="T6"> 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38"><text:span text:style-name="T6">di essere in possesso del seguente titolo di studio richiesto per l'ammissione al presente concorso: </text:span><text:bookmark-start text:name="studio"/><text:span text:style-name="T3"><text:drop-down text:name="studio"><text:label text:current-selected="true" text:value="    "/><text:label text:value="diploma di"/><text:label text:value="laurea in"/><text:label text:value="diploma di laurea in"/><text:label text:value="laurea specialistica in"/><text:label text:value="laurea magistrale in"/>    </text:drop-down></text:span><text:bookmark-end text:name="studio"/><text:span text:style-name="T6"><text:s/></text:span><text:bookmark-start text:name="Testo40"/><text:span text:style-name="T3"><text:text-input text:description="Testo40">     </text:text-input></text:span><text:bookmark-end text:name="Testo40"/><text:span text:style-name="T6"><text:s/>conseguito il </text:span><text:span text:style-name="T3"><text:text-input text:description="">  </text:text-input></text:span><text:span text:style-name="T6">/</text:span><text:span text:style-name="T3"><text:text-input text:description="">  </text:text-input></text:span><text:span text:style-name="T6">/</text:span><text:span text:style-name="T3"><text:text-input text:description="">    </text:text-input></text:span><text:span text:style-name="T6"> presso </text:span><text:bookmark-start text:name="Testo42"/><text:span text:style-name="T3"><text:text-input text:description="Testo42">     </text:text-input></text:span><text:bookmark-end text:name="Testo42"/><text:span text:style-name="T6"><text:s text:c="2"/>con sede in </text:span><text:bookmark-start text:name="Testo43"/><text:span text:style-name="T3"><text:text-input text:description="Testo43">     </text:text-input></text:span><text:bookmark-end text:name="Testo43"/><text:span text:style-name="T6"><text:s/>con la votazione di </text:span><text:bookmark-start text:name="Testo44"/><text:span text:style-name="T3"><text:text-input text:description="Testo44">   </text:text-input></text:span><text:bookmark-end text:name="Testo44"/><text:span text:style-name="T6">/</text:span><text:span text:style-name="T3"><text:text-input text:description="">   </text:text-input></text:span><text:span text:style-name="T6">,</text:span></text:p>
            </text:list-item>
          </text:list>
          <text:p text:style-name="P21">(se ricorre il caso)</text:p>
          <text:p text:style-name="P20"><text:span text:style-name="T6">dichiarato equiparato alla laurea </text:span><text:bookmark-start text:name="Testo45"/><text:span text:style-name="T3"><text:text-input text:description="Testo45">     </text:text-input></text:span><text:bookmark-end text:name="Testo45"/><text:span text:style-name="T6"><text:s/>con il seguente provvedimento normativo: </text:span><text:bookmark-start text:name="Testo46"/><text:span text:style-name="T3"><text:text-input text:description="Testo46">     </text:text-input></text:span><text:bookmark-end text:name="Testo46"/><text:span text:style-name="T6"><text:s/>n. </text:span><text:bookmark-start text:name="Testo47"/><text:span text:style-name="T3"><text:text-input text:description="Testo47">     </text:text-input></text:span><text:bookmark-end text:name="Testo47"/><text:span text:style-name="T6"><text:s/>del </text:span><text:span text:style-name="T3"><text:text-input text:description="">  </text:text-input></text:span><text:span text:style-name="T6">/</text:span><text:span text:style-name="T3"><text:text-input text:description="">  </text:text-input></text:span><text:span text:style-name="T6">/</text:span><text:span text:style-name="T3"><text:text-input text:description="">    </text:text-input></text:span><text:span text:style-name="T6">;</text:span></text:p>
          <text:p text:style-name="P4">oppure, nel caso in cui il titolo di studio sia stato conseguito in uno Stato estero,</text:p>
          <text:p text:style-name="P7"><text:span text:style-name="T6">di essere in possesso del titolo di studio </text:span><text:bookmark-start text:name="Testo78"/><text:span text:style-name="T3"><text:text-input text:description="Testo78">     </text:text-input></text:span><text:bookmark-end text:name="Testo78"/><text:span text:style-name="T6">, conseguito il </text:span><text:span text:style-name="T3"><text:text-input text:description="">  </text:text-input></text:span><text:span text:style-name="T6">/</text:span><text:span text:style-name="T3"><text:text-input text:description="">  </text:text-input></text:span><text:span text:style-name="T6">/</text:span><text:span text:style-name="T3"><text:text-input text:description="">    </text:text-input></text:span><text:span text:style-name="T6"> presso </text:span><text:bookmark-start text:name="Testo51"/><text:span text:style-name="T3"><text:text-input text:description="Testo51">     </text:text-input></text:span><text:bookmark-end text:name="Testo51"/><text:span text:style-name="T6"><text:s/>con sede in </text:span><text:bookmark-start text:name="Testo52"/><text:span text:style-name="T3"><text:text-input text:description="Testo52">     </text:text-input></text:span><text:bookmark-end text:name="Testo52"/><text:span text:style-name="T6"><text:s/>con la votazione di </text:span><text:bookmark-start text:name="Testo53"/><text:span text:style-name="T3"><text:text-input text:description="Testo53">   </text:text-input></text:span><text:bookmark-end text:name="Testo53"/><text:span text:style-name="T6">/</text:span><text:bookmark-start text:name="Testo79"/><text:span text:style-name="T3"><text:text-input text:description="Testo79">   </text:text-input></text:span><text:bookmark-end text:name="Testo79"/><text:span text:style-name="T6"> e di aver ottenuto il riconoscimento di equivalenza previsto dall'art. 38 del D.lgs n. 165/2001, come risulta dalla seguente documentazione allegata alla presente domanda </text:span><text:bookmark-start text:name="Testo54"/><text:span text:style-name="T3"><text:text-input text:description="Testo54">     </text:text-input></text:span><text:bookmark-end text:name="Testo54"/><text:span text:style-name="T6">;</text:span></text:p>
          <text:p text:style-name="P3">ovvero</text:p>
          <text:p text:style-name="P2"><text:span text:style-name="T13">di essere in possesso del titolo di studio </text:span><text:bookmark-start text:name="Testo49"/><text:span text:style-name="T9"><text:text-input text:description="Testo49">     </text:text-input></text:span><text:bookmark-end text:name="Testo49"/><text:span text:style-name="T13">, conseguito il </text:span><text:span text:style-name="T9"><text:text-input text:description="">  </text:text-input></text:span><text:span text:style-name="T13">/</text:span><text:span text:style-name="T9"><text:text-input text:description="">  </text:text-input></text:span><text:span text:style-name="T13">/</text:span><text:span text:style-name="T9"><text:text-input text:description="">    </text:text-input></text:span><text:span text:style-name="T13"> presso </text:span><text:span text:style-name="T9"><text:text-input text:description="">     </text:text-input></text:span><text:span text:style-name="T13"><text:s/>con sede in </text:span><text:span text:style-name="T9"><text:text-input text:description="">     </text:text-input></text:span><text:span text:style-name="T13"><text:s/>con la votazione di </text:span><text:span text:style-name="T9"><text:text-input text:description="">   </text:text-input></text:span><text:span text:style-name="T13">/</text:span><text:span text:style-name="T9"><text:text-input text:description="">   </text:text-input></text:span><text:span text:style-name="T13"> e di aver presentato domanda per il riconoscimento di equivalenza previsto dall'art. 38 del D.lgs n. 165/2001, come risulta dalla seguente documentazione allegata alla presente domanda </text:span><text:bookmark-start text:name="Testo55"/><text:span text:style-name="T9"><text:text-input text:description="Testo55">     </text:text-input></text:span><text:bookmark-end text:name="Testo55"/><text:span text:style-name="T13">;</text:span></text:p>
          <text:list xml:id="list95845924282653" text:continue-numbering="true" text:style-name="WW8Num2">
            <text:list-item>
              <text:p text:style-name="P38"><text:bookmark-start text:name="Controllo11"/><text:span text:style-name="T3"><draw:control text:anchor-type="as-char" draw:z-index="15" draw:style-name="gr1" draw:text-style-name="P43" svg:width="0.32cm" svg:height="0.32cm" draw:control="control16"/></text:span><text:bookmark-end text:name="Controllo11"/><text:span text:style-name="T6"><text:s/>di possedere l’idoneità psico-fisica all'impiego prevista dal bando di concorso;</text:span></text:p>
            </text:list-item>
            <text:list-item>
              <text:p text:style-name="P38"><text:span text:style-name="T11">(solo per i candidati di sesso maschile)</text:span><text:span text:style-name="T5"> </text:span><text:span text:style-name="T6">di avere la seguente posizione nei confronti degli obblighi militari:</text:span></text:p>
            </text:list-item>
          </text:list>
          <text:p text:style-name="P18"><text:bookmark-start text:name="Controllo12"/><text:span text:style-name="T3"><draw:control text:anchor-type="as-char" draw:z-index="16" draw:style-name="gr1" draw:text-style-name="P43" svg:width="0.32cm" svg:height="0.32cm" draw:control="control17"/></text:span><text:bookmark-end text:name="Controllo12"/><text:span text:style-name="T6"><text:s/>di avere già assolto il servizio militare di leva o servizio sostitutivo</text:span></text:p>
          <text:p text:style-name="P18"><text:bookmark-start text:name="Controllo13"/><text:span text:style-name="T3"><draw:control text:anchor-type="as-char" draw:z-index="17" draw:style-name="gr1" draw:text-style-name="P43" svg:width="0.32cm" svg:height="0.32cm" draw:control="control18"/></text:span><text:bookmark-end text:name="Controllo13"/><text:span text:style-name="T6"><text:s/>di non essere soggetto all'obbligo (da 1.1.2006)</text:span></text:p>
          <text:p text:style-name="P18"><text:bookmark-start text:name="Controllo14"/><text:span text:style-name="T3"><draw:control text:anchor-type="as-char" draw:z-index="18" draw:style-name="gr1" draw:text-style-name="P43" svg:width="0.32cm" svg:height="0.32cm" draw:control="control19"/></text:span><text:bookmark-end text:name="Controllo14"/><text:span text:style-name="T6"><text:s/>di essere esente</text:span></text:p>
          <text:list xml:id="list95845866547353" text:continue-numbering="true" text:style-name="WW8Num2">
            <text:list-item>
              <text:p text:style-name="P38"><text:span text:style-name="T6">di possedere il seguente numero di codice fiscale </text:span><text:bookmark-start text:name="Testo56"/><text:span text:style-name="T3"><text:text-input text:description="Testo56">     </text:text-input></text:span><text:bookmark-end text:name="Testo56"/><text:span text:style-name="T6">;</text:span></text:p>
            </text:list-item>
            <text:list-item>
              <text:p text:style-name="P38"><text:bookmark text:name="Controllo111"/><text:span text:style-name="T6">di essere in possesso dei seguenti titoli di precedenza o preferenza alla nomina, secondo quanto previsto dalla normativa vigente (articolo 5 DPR 9 maggio 1994, n. 487): </text:span><text:bookmark-start text:name="Testo58"/><text:span text:style-name="T3"><text:text-input text:description="Testo58">     </text:text-input></text:span><text:bookmark-end text:name="Testo58"/><text:span text:style-name="T6">;</text:span></text:p>
            </text:list-item>
          </text:list>
          <text:p text:style-name="P13"/>
          <text:p text:style-name="P5"><text:soft-page-break/>Dichiaro di impegnarmi a comunicare tempestivamente per iscritto le eventuali variazioni di indirizzo al Servizio Personale di codesto comune, sollevando l'Amministrazione da ogni responsabilità in caso di irreperibilità del destinatario.</text:p>
          <text:p text:style-name="P5">Dichiaro di accettare, in caso di assunzione, tutte le disposizioni che regolano lo stato giuridico dei dipendenti di codesto comune.</text:p>
          <text:p text:style-name="P5">Dichiaro di sapere che l’assunzione del concorrente vincitore avrà luogo solo se consentita dalla normativa in materia di assunzioni vigente al momento della assunzione stessa, nonché di aver preso visione del bando di concorso e di accettare le norme ivi indicate.</text:p>
          <text:p text:style-name="P6">Allego alla presente domanda:</text:p>
          <text:list xml:id="list855048654" text:style-name="WW8Num3">
            <text:list-item>
              <text:p text:style-name="P40">copia completa non autenticata di un documento di identità personale in corso di validità;</text:p>
            </text:list-item>
            <text:list-item>
              <text:p text:style-name="P41">curriculum vitae;</text:p>
            </text:list-item>
            <text:list-item>
              <text:p text:style-name="P42"><text:bookmark-start text:name="Testo67"/><text:text-input text:description="Testo67">     </text:text-input><text:bookmark-end text:name="Testo67"/></text:p>
            </text:list-item>
            <text:list-item>
              <text:p text:style-name="P42"><text:bookmark-start text:name="Testo68"/><text:text-input text:description="Testo68">     </text:text-input><text:bookmark-end text:name="Testo68"/></text:p>
            </text:list-item>
          </text:list>
          <text:p text:style-name="P12">In fede.</text:p>
          <text:p text:style-name="P10"/>
          <text:p text:style-name="P11"><text:span text:style-name="T6">Data </text:span><text:span text:style-name="T3"><text:text-input text:description="">  </text:text-input></text:span><text:span text:style-name="T6">/</text:span><text:span text:style-name="T3"><text:text-input text:description="">  </text:text-input></text:span><text:span text:style-name="T6">/</text:span><text:span text:style-name="T3"><text:text-input text:description="">    </text:text-input></text:span></text:p>
          <text:p text:style-name="P25">Firma</text:p>
          <text:p text:style-name="P25"/>
          <text:p text:style-name="P25">____________________________</text:p>
          <text:p text:style-name="P24">La firma non deve essere autenticata</text:p>
          <text:p text:style-name="P12"/>
          <text:p text:style-name="P12"/>
          <text:p text:style-name="P15">Informativa ai sensi dell’art. 12 del Regolamento UE (GDPR) 2016/679</text:p>
          <text:p text:style-name="P14"/>
          <text:p text:style-name="P27"><text:span text:style-name="T12">Io sottoscritt</text:span><text:bookmark-start text:name="Testo70"/><text:span text:style-name="T8"><text:text-input text:description="Testo70"> </text:text-input></text:span><text:bookmark-end text:name="Testo70"/><text:span text:style-name="T12"> </text:span><text:span text:style-name="T8"><text:text-input text:description="" text:hint="inserire il cognome">COGNOME</text:text-input></text:span><text:span text:style-name="T10"><text:s/></text:span><text:span text:style-name="T8"><text:text-input text:description="" text:hint="inserire il nome">NOME</text:text-input></text:span><text:span text:style-name="T12"><text:s/>dichiaro di essere informat</text:span><text:bookmark-start text:name="Testo72"/><text:span text:style-name="T8"><text:text-input text:description="Testo72"> </text:text-input></text:span><text:bookmark-end text:name="Testo72"/><text:span text:style-name="T10">,</text:span><text:span text:style-name="T12"> </text:span><text:span text:style-name="T22">ai sensi del Regolamento UE n. 2016/679 relativo alla protezione delle persone fisiche con riguardo al trattamento dei dati personali, nei termini contenuti nell’informativa riportata al paragrafo </text:span><text:span text:style-name="T12">17 - RISPETTO DEL REGOLAMENTO UE (GDPR) 2016/679 (PRIVACY)</text:span><text:span text:style-name="T22"> del bando di concorso relativo alla presente procedura.</text:span></text:p>
          <text:p text:style-name="P10"/>
          <text:p text:style-name="P9">In fede.</text:p>
          <text:p text:style-name="P10"/>
          <text:p text:style-name="P8"><text:span text:style-name="T12">Data </text:span><text:span text:style-name="T8"><text:text-input text:description="">  </text:text-input></text:span><text:span text:style-name="T12">/</text:span><text:span text:style-name="T8"><text:text-input text:description="">  </text:text-input></text:span><text:span text:style-name="T12">/</text:span><text:span text:style-name="T8"><text:text-input text:description="">    </text:text-input></text:span></text:p>
          <text:p text:style-name="P22">Firma</text:p>
          <text:p text:style-name="P23"/>
          <text:p text:style-name="P22"/>
          <text:p text:style-name="P22">_______________________________</text:p>
          <text:p text:style-name="P26">La firma non deve essere autenticata</text:p>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Tahoma" svg:font-family="Tahom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1" fo:font-family="Tahoma" style:font-family-generic="swiss" style:font-pitch="variable" fo:font-size="11pt" style:font-size-asian="11pt" style:font-name-complex="Tahoma1" style:font-family-complex="Tahoma" style:font-family-generic-complex="swiss" style:font-pitch-complex="variable"/>
    </style:style>
    <style:style style:name="WW8Num2z0" style:family="text">
      <style:text-properties style:font-name="Liberation Serif" fo:font-family="'Liberation Serif', 'Times New Roman'" style:font-family-generic="roman" style:font-pitch="variable" fo:font-size="11pt" style:font-size-asian="11pt" style:font-name-complex="Tahoma1" style:font-family-complex="Tahoma" style:font-family-generic-complex="swiss" style:font-pitch-complex="variable" style:font-size-complex="11pt"/>
    </style:style>
    <style:style style:name="WW8Num3z0"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Page_20_Number" style:display-name="Page Number" style:family="text"/>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Vigna</meta:initial-creator>
    <meta:creation-date>2019-08-08T09:08:15.37</meta:creation-date>
    <dc:date>2022-05-19T09:58:44.361000000</dc:date>
    <meta:editing-duration>PT1H27M20S</meta:editing-duration>
    <meta:editing-cycles>15</meta:editing-cycles>
    <meta:generator>LibreOffice/6.4.4.2$Windows_X86_64 LibreOffice_project/3d775be2011f3886db32dfd395a6a6d1ca2630ff</meta:generator>
    <meta:document-statistic meta:table-count="0" meta:image-count="0" meta:object-count="0" meta:page-count="3" meta:paragraph-count="66" meta:word-count="1130" meta:character-count="6312" meta:non-whitespace-character-count="5142"/>
  </office:meta>
</office:document-meta>
</file>