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327cm"/>
    </style:style>
    <style:style style:name="co2" style:family="table-column">
      <style:table-column-properties fo:break-before="auto" style:column-width="7.826cm"/>
    </style:style>
    <style:style style:name="co3" style:family="table-column">
      <style:table-column-properties fo:break-before="auto" style:column-width="7.382cm"/>
    </style:style>
    <style:style style:name="co4" style:family="table-column">
      <style:table-column-properties fo:break-before="auto" style:column-width="3.433cm"/>
    </style:style>
    <style:style style:name="co5" style:family="table-column">
      <style:table-column-properties fo:break-before="auto" style:column-width="4.038cm"/>
    </style:style>
    <style:style style:name="co6" style:family="table-column">
      <style:table-column-properties fo:break-before="auto" style:column-width="7.717cm"/>
    </style:style>
    <style:style style:name="co7" style:family="table-column">
      <style:table-column-properties fo:break-before="auto" style:column-width="16.314cm"/>
    </style:style>
    <style:style style:name="co8" style:family="table-column">
      <style:table-column-properties fo:break-before="auto" style:column-width="6.743cm"/>
    </style:style>
    <style:style style:name="co9" style:family="table-column">
      <style:table-column-properties fo:break-before="auto" style:column-width="1.741cm"/>
    </style:style>
    <style:style style:name="co10" style:family="table-column">
      <style:table-column-properties fo:break-before="auto" style:column-width="5.417cm"/>
    </style:style>
    <style:style style:name="co11" style:family="table-column">
      <style:table-column-properties fo:break-before="auto" style:column-width="5.383cm"/>
    </style:style>
    <style:style style:name="co12" style:family="table-column">
      <style:table-column-properties fo:break-before="auto" style:column-width="2.886cm"/>
    </style:style>
    <style:style style:name="co13" style:family="table-column">
      <style:table-column-properties fo:break-before="auto" style:column-width="5.078cm"/>
    </style:style>
    <style:style style:name="co14" style:family="table-column">
      <style:table-column-properties fo:break-before="auto" style:column-width="9.576cm"/>
    </style:style>
    <style:style style:name="co15" style:family="table-column">
      <style:table-column-properties fo:break-before="auto" style:column-width="7.327cm"/>
    </style:style>
    <style:style style:name="co16" style:family="table-column">
      <style:table-column-properties fo:break-before="auto" style:column-width="2.72cm"/>
    </style:style>
    <style:style style:name="co17" style:family="table-column">
      <style:table-column-properties fo:break-before="auto" style:column-width="3.136cm"/>
    </style:style>
    <style:style style:name="co18" style:family="table-column">
      <style:table-column-properties fo:break-before="auto" style:column-width="5.246cm"/>
    </style:style>
    <style:style style:name="co19" style:family="table-column">
      <style:table-column-properties fo:break-before="auto" style:column-width="6.634cm"/>
    </style:style>
    <style:style style:name="co20" style:family="table-column">
      <style:table-column-properties fo:break-before="auto" style:column-width="5.606cm"/>
    </style:style>
    <style:style style:name="co21" style:family="table-column">
      <style:table-column-properties fo:break-before="auto" style:column-width="11.273cm"/>
    </style:style>
    <style:style style:name="co22" style:family="table-column">
      <style:table-column-properties fo:break-before="auto" style:column-width="4.08cm"/>
    </style:style>
    <style:style style:name="co23" style:family="table-column">
      <style:table-column-properties fo:break-before="auto" style:column-width="4.579cm"/>
    </style:style>
    <style:style style:name="co24" style:family="table-column">
      <style:table-column-properties fo:break-before="auto" style:column-width="6.578cm"/>
    </style:style>
    <style:style style:name="co25" style:family="table-column">
      <style:table-column-properties fo:break-before="auto" style:column-width="2.267cm"/>
    </style:style>
    <style:style style:name="co26" style:family="table-column">
      <style:table-column-properties fo:break-before="auto" style:column-width="4.941cm"/>
    </style:style>
    <style:style style:name="co27" style:family="table-column">
      <style:table-column-properties fo:break-before="auto" style:column-width="4.052cm"/>
    </style:style>
    <style:style style:name="co28" style:family="table-column">
      <style:table-column-properties fo:break-before="auto" style:column-width="6.355cm"/>
    </style:style>
    <style:style style:name="co29" style:family="table-column">
      <style:table-column-properties fo:break-before="auto" style:column-width="4.636cm"/>
    </style:style>
    <style:style style:name="co30" style:family="table-column">
      <style:table-column-properties fo:break-before="auto" style:column-width="7.077cm"/>
    </style:style>
    <style:style style:name="co31" style:family="table-column">
      <style:table-column-properties fo:break-before="auto" style:column-width="4.639cm"/>
    </style:style>
    <style:style style:name="co32" style:family="table-column">
      <style:table-column-properties fo:break-before="auto" style:column-width="5.468cm"/>
    </style:style>
    <style:style style:name="co33" style:family="table-column">
      <style:table-column-properties fo:break-before="auto" style:column-width="6.161cm"/>
    </style:style>
    <style:style style:name="co34" style:family="table-column">
      <style:table-column-properties fo:break-before="auto" style:column-width="5.218cm"/>
    </style:style>
    <style:style style:name="co35" style:family="table-column">
      <style:table-column-properties fo:break-before="auto" style:column-width="6.606cm"/>
    </style:style>
    <style:style style:name="co36" style:family="table-column">
      <style:table-column-properties fo:break-before="auto" style:column-width="8.798cm"/>
    </style:style>
    <style:style style:name="co37" style:family="table-column">
      <style:table-column-properties fo:break-before="auto" style:column-width="4.607cm"/>
    </style:style>
    <style:style style:name="co38" style:family="table-column">
      <style:table-column-properties fo:break-before="auto" style:column-width="8.082cm"/>
    </style:style>
    <style:style style:name="co39" style:family="table-column">
      <style:table-column-properties fo:break-before="auto" style:column-width="5.856cm"/>
    </style:style>
    <style:style style:name="co40" style:family="table-column">
      <style:table-column-properties fo:break-before="auto" style:column-width="6.327cm"/>
    </style:style>
    <style:style style:name="co41" style:family="table-column">
      <style:table-column-properties fo:break-before="auto" style:column-width="13.467cm"/>
    </style:style>
    <style:style style:name="co42" style:family="table-column">
      <style:table-column-properties fo:break-before="auto" style:column-width="4.163cm"/>
    </style:style>
    <style:style style:name="co43" style:family="table-column">
      <style:table-column-properties fo:break-before="auto" style:column-width="6.495cm"/>
    </style:style>
    <style:style style:name="co44" style:family="table-column">
      <style:table-column-properties fo:break-before="auto" style:column-width="10.081cm"/>
    </style:style>
    <style:style style:name="co45" style:family="table-column">
      <style:table-column-properties fo:break-before="auto" style:column-width="1.748cm"/>
    </style:style>
    <style:style style:name="co46" style:family="table-column">
      <style:table-column-properties fo:break-before="auto" style:column-width="4.108cm"/>
    </style:style>
    <style:style style:name="co47" style:family="table-column">
      <style:table-column-properties fo:break-before="auto" style:column-width="4.69cm"/>
    </style:style>
    <style:style style:name="co48" style:family="table-column">
      <style:table-column-properties fo:break-before="auto" style:column-width="9.163cm"/>
    </style:style>
    <style:style style:name="co49" style:family="table-column">
      <style:table-column-properties fo:break-before="auto" style:column-width="7.467cm"/>
    </style:style>
    <style:style style:name="co50" style:family="table-column">
      <style:table-column-properties fo:break-before="auto" style:column-width="2.969cm"/>
    </style:style>
    <style:style style:name="co51" style:family="table-column">
      <style:table-column-properties fo:break-before="auto" style:column-width="6.466cm"/>
    </style:style>
    <style:style style:name="co52" style:family="table-column">
      <style:table-column-properties fo:break-before="auto" style:column-width="4.83cm"/>
    </style:style>
    <style:style style:name="co53" style:family="table-column">
      <style:table-column-properties fo:break-before="auto" style:column-width="4.135cm"/>
    </style:style>
    <style:style style:name="co54" style:family="table-column">
      <style:table-column-properties fo:break-before="auto" style:column-width="7.161cm"/>
    </style:style>
    <style:style style:name="ro1" style:family="table-row">
      <style:table-row-properties style:row-height="0.894cm" fo:break-before="auto" style:use-optimal-row-height="true"/>
    </style:style>
    <style:style style:name="ro2" style:family="table-row">
      <style:table-row-properties style:row-height="0.788cm" fo:break-before="auto" style:use-optimal-row-height="false"/>
    </style:style>
    <style:style style:name="ro3" style:family="table-row">
      <style:table-row-properties style:row-height="0.815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1.42cm" fo:break-before="auto" style:use-optimal-row-height="false"/>
    </style:style>
    <style:style style:name="ro7" style:family="table-row">
      <style:table-row-properties style:row-height="1.685cm" fo:break-before="auto" style:use-optimal-row-height="false"/>
    </style:style>
    <style:style style:name="ro8" style:family="table-row">
      <style:table-row-properties style:row-height="4.053cm" fo:break-before="auto" style:use-optimal-row-height="false"/>
    </style:style>
    <style:style style:name="ro9" style:family="table-row">
      <style:table-row-properties style:row-height="1.737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1.316cm" fo:break-before="auto" style:use-optimal-row-height="true"/>
    </style:style>
    <style:style style:name="ro13" style:family="table-row">
      <style:table-row-properties style:row-height="3cm" fo:break-before="auto" style:use-optimal-row-height="true"/>
    </style:style>
    <style:style style:name="ro14" style:family="table-row">
      <style:table-row-properties style:row-height="1.316cm" fo:break-before="auto" style:use-optimal-row-height="false"/>
    </style:style>
    <style:style style:name="ro15" style:family="table-row">
      <style:table-row-properties style:row-height="1.263cm" fo:break-before="auto" style:use-optimal-row-height="false"/>
    </style:style>
    <style:style style:name="ro16" style:family="table-row">
      <style:table-row-properties style:row-height="0.658cm" fo:break-before="auto" style:use-optimal-row-height="false"/>
    </style:style>
    <style:style style:name="ro17" style:family="table-row">
      <style:table-row-properties style:row-height="1.289cm" fo:break-before="auto" style:use-optimal-row-height="false"/>
    </style:style>
    <style:style style:name="ro18" style:family="table-row">
      <style:table-row-properties style:row-height="0.684cm" fo:break-before="auto" style:use-optimal-row-height="false"/>
    </style:style>
    <style:style style:name="ro19" style:family="table-row">
      <style:table-row-properties style:row-height="1.369cm" fo:break-before="auto" style:use-optimal-row-height="false"/>
    </style:style>
    <style:style style:name="ro20" style:family="table-row">
      <style:table-row-properties style:row-height="0.762cm" fo:break-before="auto" style:use-optimal-row-height="false"/>
    </style:style>
    <style:style style:name="ro21" style:family="table-row">
      <style:table-row-properties style:row-height="0.974cm" fo:break-before="auto" style:use-optimal-row-height="false"/>
    </style:style>
    <style:style style:name="ro22" style:family="table-row">
      <style:table-row-properties style:row-height="0.393cm" fo:break-before="auto" style:use-optimal-row-height="false"/>
    </style:style>
    <style:style style:name="ro23" style:family="table-row">
      <style:table-row-properties style:row-height="1.446cm" fo:break-before="auto" style:use-optimal-row-height="false"/>
    </style:style>
    <style:style style:name="ta1" style:family="table" style:master-page-name="PageStyle_5f_SUAP">
      <style:table-properties table:display="true" style:writing-mode="lr-tb"/>
    </style:style>
    <style:style style:name="ta2" style:family="table" style:master-page-name="PageStyle_5f_EDILIZIA">
      <style:table-properties table:display="true" style:writing-mode="lr-tb"/>
    </style:style>
    <style:style style:name="ta3" style:family="table" style:master-page-name="PageStyle_5f_TRIBUTI">
      <style:table-properties table:display="true" style:writing-mode="lr-tb"/>
    </style:style>
    <style:style style:name="ta4" style:family="table" style:master-page-name="PageStyle_5f_DEMOGRAFICI">
      <style:table-properties table:display="true" style:writing-mode="lr-tb"/>
    </style:style>
    <style:style style:name="ta5" style:family="table" style:master-page-name="PageStyle_5f_BIBLIOTECA">
      <style:table-properties table:display="true" style:writing-mode="lr-tb"/>
    </style:style>
    <style:style style:name="ta6" style:family="table" style:master-page-name="PageStyle_5f_AMBIENTE">
      <style:table-properties table:display="true" style:writing-mode="lr-tb"/>
    </style:style>
    <style:style style:name="ta7" style:family="table" style:master-page-name="PageStyle_5f_SOCIALE-EDUCATIVO-CASA">
      <style:table-properties table:display="true" style:writing-mode="lr-tb"/>
    </style:style>
    <style:style style:name="ta8" style:family="table" style:master-page-name="PageStyle_5f_SPORT">
      <style:table-properties table:display="true" style:writing-mode="lr-tb"/>
    </style:style>
    <style:style style:name="ta9" style:family="table" style:master-page-name="PageStyle_5f_URBANISTICA">
      <style:table-properties table:display="true" style:writing-mode="lr-tb"/>
    </style:style>
    <style:style style:name="ta10" style:family="table" style:master-page-name="PageStyle_5f_LAVORI_20_PUBBLICI_20_E_20_VIABILITA">
      <style:table-properties table:display="true" style:writing-mode="lr-tb"/>
    </style:style>
    <style:style style:name="ta11" style:family="table" style:master-page-name="PageStyle_5f_VARIE">
      <style:table-properties table:display="true" style:writing-mode="lr-tb"/>
    </style:style>
    <style:style style:name="ta12" style:family="table" style:master-page-name="PageStyle_5f_CULTURA">
      <style:table-properties table:display="true" style:writing-mode="lr-tb"/>
    </style:style>
    <style:style style:name="ce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111">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Default">
      <style:text-properties fo:color="#0000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fo:color="#0000ff" style:text-outline="false" style:text-line-through-style="none" style:font-name="Tahoma"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ff" style:text-outline="false" style:text-line-through-style="none" style:font-name="Tahoma"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use-regular-expressions="false"/>
      <table:table table:name="SUAP"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number-columns-repeated="249" table:default-cell-style-name="ce3"/>
        <table:table-column table:style-name="co9" table:number-columns-repeated="767"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 *</text:p>
          </table:table-cell>
          <table:table-cell table:style-name="ce1" office:value-type="string">
            <text:p>TEMPISTICA SUAP***</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1" office:value-type="string">
            <text:p>IN CASO DI INERZIA RIVOLGERSI A:</text:p>
          </table:table-cell>
          <table:table-cell table:style-name="ce1" table:number-columns-repeated="1016"/>
        </table:table-row>
        <table:table-row table:style-name="ro1">
          <table:table-cell table:style-name="ce2" office:value-type="string">
            <text:p>Agricoltura</text:p>
          </table:table-cell>
          <table:table-cell table:style-name="ce2" office:value-type="string">
            <text:p>Vendita diretta imprenditori agricol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rtigianato di servizio</text:p>
          </table:table-cell>
          <table:table-cell table:style-name="ce2" office:value-type="string">
            <text:p>Attività didattica acconciatori e estetist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rtigianato di servizio</text:p>
          </table:table-cell>
          <table:table-cell table:style-name="ce2" office:value-type="string">
            <text:p>Attività dimostrativa acconciatori e estetist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2">
          <table:table-cell table:style-name="ce2" office:value-type="string">
            <text:p>Artigianato di servizio</text:p>
          </table:table-cell>
          <table:table-cell table:style-name="ce2" office:value-type="string">
            <text:p>Attività acconciatori e estetist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3">
          <table:table-cell table:style-name="ce2" office:value-type="string">
            <text:p>Artigianato di servizio</text:p>
          </table:table-cell>
          <table:table-cell table:style-name="ce2" office:value-type="string">
            <text:p>Attività ascensori, montacarichi e piattaform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rtigianato di servizio</text:p>
          </table:table-cell>
          <table:table-cell table:style-name="ce2" office:value-type="string">
            <text:p>Attività tatuaggi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ttività servizi vari</text:p>
          </table:table-cell>
          <table:table-cell table:style-name="ce2" office:value-type="string">
            <text:p>Agenzia d'affari art. 126 TULPS</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ttività servizi vari</text:p>
          </table:table-cell>
          <table:table-cell table:style-name="ce2" office:value-type="string">
            <text:p>Agenzia d'affari art. 115 TULPS</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ttività sportive, di pubblico spettacolo e di intrattenimento</text:p>
          </table:table-cell>
          <table:table-cell table:style-name="ce2" office:value-type="string">
            <text:p>Manifestazioni e occupazioni temporane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ttività sportive, di pubblico spettacolo e di intrattenimento</text:p>
          </table:table-cell>
          <table:table-cell table:style-name="ce2" office:value-type="string">
            <text:p>Pubblico spettacolo permanent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ttività sportive, di pubblico spettacolo e di intrattenimento</text:p>
          </table:table-cell>
          <table:table-cell table:style-name="ce2" office:value-type="string">
            <text:p>Sala gioch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ttività sportive, di pubblico spettacolo e di intrattenimento</text:p>
          </table:table-cell>
          <table:table-cell table:style-name="ce2" office:value-type="string">
            <text:p>Spettacolo viaggiant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Distributori automatici settori alimentare/non alimentar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Esercizi di vicinat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Forme speciali di vendit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Grandi strutture di vendit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Medie strutture di vendit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Spacci intern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Vendita prodotto orto-floro-vivaistic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Vendita quotidiani e periodic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Commercio in forma itinerant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Commercio in forma di hobbist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Posteggi al mercato pubblic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Commercio</text:p>
          </table:table-cell>
          <table:table-cell table:style-name="ce2" office:value-type="string">
            <text:p>Vendita liquidazione e sotocost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Distributori Carburante</text:p>
          </table:table-cell>
          <table:table-cell table:style-name="ce2" office:value-type="string">
            <text:p>Impianto distribuzione carburante ad uso privat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Distributori Carburante</text:p>
          </table:table-cell>
          <table:table-cell table:style-name="ce2" office:value-type="string">
            <text:p>Impianto stradale distribuzione carburant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Apparecchi automatici/elettronici da gioco</text:p>
          </table:table-cell>
          <table:table-cell table:style-name="ce2" office:value-type="string">
            <text:p>Attività di apparecchi automatici/elettronici da gioc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Industria e artigianato produttivo</text:p>
          </table:table-cell>
          <table:table-cell table:style-name="ce2" office:value-type="string">
            <text:p>Attivazione industria insalubr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Industria e artigianato produttivo</text:p>
          </table:table-cell>
          <table:table-cell table:style-name="ce2" office:value-type="string">
            <text:p>Attività gestione rifiut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Industria e artigianato produttivo</text:p>
          </table:table-cell>
          <table:table-cell table:style-name="ce2" office:value-type="string">
            <text:p>Autorizzazione emissioni in atmosfer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Industria e artigianato produttivo</text:p>
          </table:table-cell>
          <table:table-cell table:style-name="ce2" office:value-type="string">
            <text:p>Produzione pan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Industria e artigianato produttivo</text:p>
          </table:table-cell>
          <table:table-cell table:style-name="ce2" office:value-type="string">
            <text:p>Scarico acque reflue industrial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Industria e artigianato produttivo</text:p>
          </table:table-cell>
          <table:table-cell table:style-name="ce2" office:value-type="string">
            <text:p>Scarico acque meteoriche, di dilavamento, di prima pioggia e di lavagg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Pubblicità</text:p>
          </table:table-cell>
          <table:table-cell table:style-name="ce2" office:value-type="string">
            <text:p>Installazione mezzi pubblicitari</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Beni Ambientali</text:p>
          </table:table-cell>
          <table:table-cell table:style-name="ce2" office:value-type="string">
            <text:p>Autorizzazione paesaggistic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Pubblica Sicurezza</text:p>
          </table:table-cell>
          <table:table-cell table:style-name="ce2" office:value-type="string">
            <text:p>Nulla osta attività fochin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Servizi di telecomunicazione</text:p>
          </table:table-cell>
          <table:table-cell table:style-name="ce2" office:value-type="string">
            <text:p>Impianti di telefonia mobile </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Strutture sanitarie</text:p>
          </table:table-cell>
          <table:table-cell table:style-name="ce2" office:value-type="string">
            <text:p>Domanda di accreditamento istituzional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Strutture sanitarie</text:p>
          </table:table-cell>
          <table:table-cell table:style-name="ce2" office:value-type="string">
            <text:p>Domanda di autorizzazione all'esercizi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Strutture veterinarie</text:p>
          </table:table-cell>
          <table:table-cell table:style-name="ce2" office:value-type="string">
            <text:p>Domanda di autorizzazione all'esercizi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Strutture socio-sanitarie e sociali</text:p>
          </table:table-cell>
          <table:table-cell table:style-name="ce2" office:value-type="string">
            <text:p>Domanda di accreditamento istituzional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Strutture socio-sanitarie e sociali</text:p>
          </table:table-cell>
          <table:table-cell table:style-name="ce2" office:value-type="string">
            <text:p>Domanda di autorizzazione all'esercizi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number-columns-repeated="2" table:style-name="ce7" office:value-type="string">
            <text:p>si</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Pubblico esercizio con somministrazione alimenti e bevand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Circolo privato con somministrazione alimenti e bevande</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Agriturism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Alberg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Bed and breakfast</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Foresteria</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1">
          <table:table-cell table:style-name="ce2" office:value-type="string">
            <text:p>Turismo e pubblici esercizi</text:p>
          </table:table-cell>
          <table:table-cell table:style-name="ce2" office:value-type="string">
            <text:p>Extra alberghiero classificato</text:p>
          </table:table-cell>
          <table:table-cell table:style-name="ce6" office:value-type="string">
            <text:p><text:span text:style-name="T1"><text:a xlink:href="http://sportellounico.regione.veneto.it/utente/index.php?pid=13&amp;cid=544&amp;vis=sport&amp;residenziale=2">Elena Ruaro ( http://sportellounico.regione.veneto.it/utente/index.php?pid=13&amp;cid=544&amp;vis=sport&amp;residenziale=2 )</text:a></text:span></text:p>
          </table:table-cell>
          <table:table-cell office:value-type="string">
            <text:p>30 gg</text:p>
          </table:table-cell>
          <table:table-cell table:style-name="ce7" office:value-type="string">
            <text:p>si</text:p>
          </table:table-cell>
          <table:table-cell table:style-name="ce7" office:value-type="string">
            <text:p>no</text:p>
          </table:table-cell>
          <table:table-cell office:value-type="string">
            <text:p>http://sportellounico.regione.veneto.it/utente/index.php?op=nav&amp;op_2=naviga&amp;sid=&amp;cid=544&amp;pid=13</text:p>
          </table:table-cell>
          <table:table-cell table:style-name="ce6" office:value-type="string">
            <text:p><text:span text:style-name="T1"><text:a xlink:href="http://tinyurl.com/pot-sostitutivo">http://tinyurl.com/pot-sostitutivo</text:a></text:span></text:p>
          </table:table-cell>
          <table:table-cell table:number-columns-repeated="1016"/>
        </table:table-row>
        <table:table-row table:style-name="ro4" table:number-rows-repeated="2">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3"/>
          <table:table-cell table:style-name="Default"/>
          <table:table-cell table:number-columns-repeated="1015"/>
        </table:table-row>
        <table:table-row table:style-name="ro4">
          <table:table-cell table:number-columns-repeated="8"/>
          <table:table-cell table:style-name="Default"/>
          <table:table-cell table:number-columns-repeated="1015"/>
        </table:table-row>
        <table:table-row table:style-name="ro6">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3"/>
          <table:table-cell table:style-name="Default"/>
          <table:table-cell table:number-columns-repeated="1015"/>
        </table:table-row>
        <table:table-row table:style-name="ro4">
          <table:table-cell table:style-name="ce5"/>
          <table:table-cell table:number-columns-repeated="7"/>
          <table:table-cell table:style-name="Default"/>
          <table:table-cell table:number-columns-repeated="1015"/>
        </table:table-row>
        <table:table-row table:style-name="ro7">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3"/>
          <table:table-cell table:style-name="Default"/>
          <table:table-cell table:number-columns-repeated="1015"/>
        </table:table-row>
        <table:table-row table:style-name="ro7" table:number-rows-repeated="1048518">
          <table:table-cell table:number-columns-repeated="1024"/>
        </table:table-row>
        <table:table-row table:style-name="ro7">
          <table:table-cell table:number-columns-repeated="1024"/>
        </table:table-row>
      </table:table>
      <table:table table:name="EDILIZIA" table:style-name="ta2" table:print="false">
        <office:forms form:automatic-focus="false" form:apply-design-mode="false"/>
        <table:table-column table:style-name="co10" table:default-cell-style-name="ce3"/>
        <table:table-column table:style-name="co11" table:default-cell-style-name="ce3"/>
        <table:table-column table:style-name="co3" table:default-cell-style-name="ce3"/>
        <table:table-column table:style-name="co12" table:default-cell-style-name="ce3"/>
        <table:table-column table:style-name="co11" table:default-cell-style-name="ce3"/>
        <table:table-column table:style-name="co13" table:default-cell-style-name="ce3"/>
        <table:table-column table:style-name="co11" table:default-cell-style-name="ce3"/>
        <table:table-column table:style-name="co14" table:default-cell-style-name="ce3"/>
        <table:table-column table:style-name="co8" table:default-cell-style-name="Default"/>
        <table:table-column table:style-name="co9" table:number-columns-repeated="248" table:default-cell-style-name="ce3"/>
        <table:table-column table:style-name="co9" table:number-columns-repeated="767"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 **</text:p>
          </table:table-cell>
          <table:table-cell table:style-name="ce1" office:value-type="string">
            <text:p>COSTO*</text:p>
          </table:table-cell>
          <table:table-cell table:style-name="ce1" office:value-type="string">
            <text:p>TEMPISTICA DI LEGGE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1" office:value-type="string">
            <text:p>IN CASO DI INERZIA RIVOLGERSI A:</text:p>
          </table:table-cell>
          <table:table-cell table:number-columns-repeated="1015"/>
        </table:table-row>
        <table:table-row table:style-name="ro8">
          <table:table-cell table:style-name="Default" office:value-type="string">
            <text:p>EDILIZIA PRIVATA/PRODUTTIVA</text:p>
          </table:table-cell>
          <table:table-cell office:value-type="string">
            <text:p>SCIA (SEGNALAZIONE CERTIFICATA INIZIO ATTIVIT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sc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SCIA PER VARIANTI A PERMESSO DI COSTRUIR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sc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9">
          <table:table-cell office:value-type="string">
            <text:p>EDILIZIA PRIVATA/PRODUTTIVA</text:p>
          </table:table-cell>
          <table:table-cell office:value-type="string">
            <text:p>SCIA PER INTERVENTI DI RISTRUTTURAZIONE NON SOGGETTI A PERMESSO DI COSTRUIR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sc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EDILIZIA PRIVATA/PRODUTTIVA</text:p>
          </table:table-cell>
          <table:table-cell office:value-type="string">
            <text:p>SCIA IN SANATORI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sc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1">
          <table:table-cell office:value-type="string">
            <text:p>EDILIZIA PRIVATA/PRODUTTIVA</text:p>
          </table:table-cell>
          <table:table-cell office:value-type="string">
            <text:p>SCIA IN SANATORIA PER INTERVENTI DI RISTRUTTURAZIONE NON SOGGETTI A PERMESSO DI COSTRUIR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sc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2">
          <table:table-cell office:value-type="string">
            <text:p>EDILIZIA PRIVATA/PRODUTTIVA</text:p>
          </table:table-cell>
          <table:table-cell office:value-type="string">
            <text:p>SCIA PER INTERVENTI DI ELIMINAZIONE BARRIERE ARCHITETTONICH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EDILIZIA PRIVATA</text:p>
          </table:table-cell>
          <table:table-cell office:value-type="string">
            <text:p>SCIA PIANO CAS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sc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DIA (DENUNCIA INIZIO ATTIVIT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di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EDILIZIA PRIVATA</text:p>
          </table:table-cell>
          <table:table-cell office:value-type="string">
            <text:p>DIA PIANO CAS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dia-piano-cas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text:p>
          </table:table-cell>
          <table:table-cell office:value-type="string">
            <text:p>COMUNICAZIONE PREVENTIVA ATTIVITA' EDILIZIA LIBER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att-ed-liber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2">
          <table:table-cell office:value-type="string">
            <text:p>EDILIZIA PRIVATA</text:p>
          </table:table-cell>
          <table:table-cell office:value-type="string">
            <text:p>COMUNICAZIONE PREVENTIVA ASSEVERATA ATTIVITA' EDILIZIA LIBER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com-ass-ed-liber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PERMESSO DI COSTRUIRE e PROCEDIMENTI CONNESSI</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permessocostruire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CAMBIO INTESTAZIONE PERMESSO DI COSTRUIR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cambio-int-PC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PROROGA PERMESSO DI COSTRUIR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proroga-PC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PRESA D'ATTO FORESTALE</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presa-d-atto-fore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2">
          <table:table-cell office:value-type="string">
            <text:p>EDILIZIA PRIVATA/PRODUTTIVA</text:p>
          </table:table-cell>
          <table:table-cell office:value-type="string">
            <text:p>AUTORIZZAZIONE SCARICHI</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aut-scarico ; http://tinyurl.com/comune-schio-ass-acque-reflue</text:p>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2">
          <table:table-cell office:value-type="string">
            <text:p>EDILIZIA PRIVATA/PRODUTTIVA</text:p>
          </table:table-cell>
          <table:table-cell office:value-type="string">
            <text:p>AUTORIZZAZIONE DELL'IMPIANTO DI ILLUMINAZIONE ESTERN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office:value-type="string">
            <text:p>?</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VINCA (VALUTAZIONE DI INCIDENZA AMBIENTALE )</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vinca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CDU (CERTIFICATO DI DESTINAZIONE URBANISTIC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office:value-type="string">
            <text:p>?</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2">
          <table:table-cell office:value-type="string">
            <text:p>EDILIZIA PRIVATA/PRODUTTIVA</text:p>
          </table:table-cell>
          <table:table-cell office:value-type="string">
            <text:p>ATTESTAZIONI SULLA CONFORMITA' URBANISTICO – EDILIZI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4"/>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ALTRI CERTIFICATI E ATTESTAZIONI</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4"/>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2">
          <table:table-cell office:value-type="string">
            <text:p>EDILIZIA PRIVATA</text:p>
          </table:table-cell>
          <table:table-cell table:style-name="ce2" office:value-type="string">
            <text:p>RICHIESTA DI INCENTIVI VOLUMETRICI E/O RILASCIO DI TARGA DI MERITO </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 office:value-type="string">
            <text:p>http://tinyurl.com/comune-schio-inc-volumetrici </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CERTIFICATO DI AGIBILITA' / INAGIBILIT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3"/>
          <table:table-cell table:style-name="ce10" office:value-type="string">
            <text:p><text:span text:style-name="T2"><text:a xlink:href="http://tinyurl.com/comune-schio-rich-cer-inagi">http://tinyurl.com/comune-schio-richiesta-cer-agi ; http://tinyurl.com/comune-schio-rich-cer-inagi</text:a></text:span></text:p>
          </table:table-cell>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9">
          <table:table-cell office:value-type="string">
            <text:p>EDILIZIA PRIVATA/PRODUTTIVA</text:p>
          </table:table-cell>
          <table:table-cell office:value-type="string">
            <text:p>DENUNCIA OPERE IN CEMENTO ARMATO, NORMALE, PRECOMPRESSO A STRUTTURA METALLICA, IN LEGNO</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4"/>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EDILIZIA PRIVATA/PRODUTTIVA</text:p>
          </table:table-cell>
          <table:table-cell office:value-type="string">
            <text:p>PROCEDURA ABILITATIVA SEMPLIFICATA</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4"/>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3">
          <table:table-cell office:value-type="string">
            <text:p>EDILIZIA PRIVATA/PRODUTTIVA</text:p>
          </table:table-cell>
          <table:table-cell table:style-name="ce2" office:value-type="string">
            <text:p>PROCEDURA ABILITATIVA SEMPLIFICATA PER IMPIANTI FOTOVOLTAICI DI POTENZA SUPERIORE A 20 KW ED INFERIORE A 1 MW NON SOGGETTI A COMUNICAZIONE PREVENTIVA </text:p>
          </table:table-cell>
          <table:table-cell table:style-name="ce6" office:value-type="string">
            <text:p><text:span text:style-name="T1"><text:a xlink:href="http://tinyurl.com/edil-privata">ALESSANDRA NICOLI ( http://tinyurl.com/edil-privata )</text:a></text:span></text:p>
          </table:table-cell>
          <table:table-cell table:style-name="ce9"/>
          <table:table-cell table:number-columns-repeated="4"/>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4">
          <table:table-cell table:number-columns-repeated="1024"/>
        </table:table-row>
        <table:table-row table:style-name="ro5">
          <table:table-cell table:style-name="ce8" office:value-type="string" table:number-columns-spanned="5" table:number-rows-spanned="1">
            <text:p><text:span text:style-name="T1"><text:a xlink:href="http://www.comune.schio.vi.it/alfstreaming-servlet/streamer/resourceId/619e6dfd-a446-4010-ab52-6d59bbf09613/importi_diritti_di_segreteria.pdf">* COSTO / DIRITTI DI SEGRETERIA http://www.comune.schio.vi.it/alfstreaming-servlet/streamer/resourceId/619e6dfd-a446-4010-ab52-6d59bbf09613/importi_diritti_di_segreteria.pdf</text:a></text:span></text:p>
          </table:table-cell>
          <table:covered-table-cell table:number-columns-repeated="4" table:style-name="ce8"/>
          <table:table-cell table:number-columns-repeated="1019"/>
        </table:table-row>
        <table:table-row table:style-name="ro4">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number-columns-repeated="1024"/>
        </table:table-row>
        <table:table-row table:style-name="ro6">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number-columns-repeated="1023"/>
        </table:table-row>
        <table:table-row table:style-name="ro7">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row table:style-name="ro7" table:number-rows-repeated="1048540">
          <table:table-cell table:number-columns-repeated="1024"/>
        </table:table-row>
        <table:table-row table:style-name="ro7">
          <table:table-cell table:number-columns-repeated="1024"/>
        </table:table-row>
      </table:table>
      <table:table table:name="TRIBUTI" table:style-name="ta3" table:print="false">
        <office:forms form:automatic-focus="false" form:apply-design-mode="false"/>
        <table:table-column table:style-name="co15" table:number-columns-repeated="3" table:default-cell-style-name="ce3"/>
        <table:table-column table:style-name="co16" table:default-cell-style-name="ce3"/>
        <table:table-column table:style-name="co17" table:default-cell-style-name="ce3"/>
        <table:table-column table:style-name="co18" table:default-cell-style-name="ce3"/>
        <table:table-column table:style-name="co15" table:number-columns-repeated="2" table:default-cell-style-name="ce3"/>
        <table:table-column table:style-name="co19" table:default-cell-style-name="ce3"/>
        <table:table-column table:style-name="co9" table:number-columns-repeated="248" table:default-cell-style-name="ce3"/>
        <table:table-column table:style-name="co9" table:number-columns-repeated="767"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 **</text:p>
          </table:table-cell>
          <table:table-cell table:style-name="ce1" office:value-type="string">
            <text:p>COSTO*</text:p>
          </table:table-cell>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1" office:value-type="string">
            <text:p>IN CASO DI INERZIA RIVOLGERSI A:</text:p>
          </table:table-cell>
          <table:table-cell table:number-columns-repeated="1015"/>
        </table:table-row>
        <table:table-row table:style-name="ro6">
          <table:table-cell table:style-name="Default" office:value-type="string">
            <text:p>GESTIONE TASSA RIFIUTI</text:p>
          </table:table-cell>
          <table:table-cell table:style-name="Default" office:value-type="string">
            <text:p>ISCRIZIONE, VARIAZIONE, CESSAZIONE</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style-name="Default"/>
          <table:table-cell office:value-type="string">
            <text:p>CONTROLLO E ACCERTAMENTO TASSA RIFIUTI</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GESTIONE CANONE OCCUPAZIONE SPAZI ED AREE PUBBLICHE</text:p>
          </table:table-cell>
          <table:table-cell table:style-name="Default" office:value-type="string">
            <text:p>DETERMINAZIONE CANONE</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table-cell office:value-type="string">
            <text:p>CONTROLLO E ACCERTAMENTO CANONE COSAP</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IMU</text:p>
          </table:table-cell>
          <table:table-cell office:value-type="string">
            <text:p>DICHIARAZIONE, VARIAZIONE</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CONTROLLO E ACCERTAMENTO IMU</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ICI</text:p>
          </table:table-cell>
          <table:table-cell office:value-type="string">
            <text:p>CONTROLLO E ACCERTAMENTO ICI</text:p>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GESTIONE IMPOSTA DI SOGGIORNO</text:p>
          </table:table-cell>
          <table:table-cell/>
          <table:table-cell table:style-name="ce6" office:value-type="string">
            <text:p><text:span text:style-name="T1"><text:a xlink:href="http://tinyurl.com/tributi">STRAZZABOSCO CHIARA ( http://tinyurl.com/tributi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4" table:number-rows-repeated="4">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number-columns-repeated="1024"/>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number-columns-repeated="1023"/>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row table:style-name="ro5" table:number-rows-repeated="1048557">
          <table:table-cell table:number-columns-repeated="1024"/>
        </table:table-row>
        <table:table-row table:style-name="ro5">
          <table:table-cell table:number-columns-repeated="1024"/>
        </table:table-row>
      </table:table>
      <table:table table:name="DEMOGRAFICI" table:style-name="ta4" table:print="false">
        <office:forms form:automatic-focus="false" form:apply-design-mode="false"/>
        <table:table-column table:style-name="co20" table:default-cell-style-name="ce3"/>
        <table:table-column table:style-name="co21" table:default-cell-style-name="ce3"/>
        <table:table-column table:style-name="co20" table:default-cell-style-name="ce3"/>
        <table:table-column table:style-name="co22" table:default-cell-style-name="ce3"/>
        <table:table-column table:style-name="co23" table:default-cell-style-name="ce3"/>
        <table:table-column table:style-name="co20" table:number-columns-repeated="3" table:default-cell-style-name="ce3"/>
        <table:table-column table:style-name="co24" table:default-cell-style-name="ce3"/>
        <table:table-column table:style-name="co25" table:number-columns-repeated="248" table:default-cell-style-name="ce3"/>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 **</text:p>
          </table:table-cell>
          <table:table-cell table:style-name="ce1" office:value-type="string">
            <text:p>COSTO*</text:p>
          </table:table-cell>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1" office:value-type="string">
            <text:p>IN CASO DI INERZIA RIVOLGERSI A:</text:p>
          </table:table-cell>
          <table:table-cell table:number-columns-repeated="248"/>
        </table:table-row>
        <table:table-row table:style-name="ro14">
          <table:table-cell office:value-type="string">
            <text:p>GESTIONE CIMITERI</text:p>
          </table:table-cell>
          <table:table-cell table:style-name="ce12" office:value-type="string">
            <text:p>CONCESSIONE IN USO DI SEPOLTURE PRIVAT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table:style-name="ce12" office:value-type="string">
            <text:p>SEPOLTURA IN TERRA (INUMAZION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table:style-name="ce12" office:value-type="string">
            <text:p>SEPOLTURA IN TOMBA - LOCULO - CELLETTA (TUMULAZION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table:style-name="ce12" office:value-type="string">
            <text:p>AUTORIZZAZIONE ALLA CREMAZION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table:style-name="ce12" office:value-type="string">
            <text:p>AUTORIZZAZIONE AL TRASPORTO SALM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
          <table:table-cell/>
          <table:table-cell table:style-name="ce12" office:value-type="string">
            <text:p>GESTIONE CAMERA MORTUARIA PRESSO IL CIMITERO DI SCHIO</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
          <table:table-cell/>
          <table:table-cell table:style-name="ce12" office:value-type="string">
            <text:p>RILASCIO AUTORIZZAZIONI ACCESSO VEICOLARE AI CIMITERI DI SCHIO E MAGR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office:value-type="string">
            <text:p>ELEZIONI E REFERENDUM</text:p>
          </table:table-cell>
          <table:table-cell table:style-name="ce12" office:value-type="string">
            <text:p>GESTIONE ALBO SCRUTATORI DI SEGGIO ELETTORA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table:style-name="ce12" office:value-type="string">
            <text:p>REVISIONE LISTE ELETTORAL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table:style-name="ce12" office:value-type="string">
            <text:p>GESTIONE ALBO PRESIDENTI DI SEGGIO ELETTORA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office:value-type="string">
            <text:p>GIUSTIZIA</text:p>
          </table:table-cell>
          <table:table-cell table:style-name="ce12" office:value-type="string">
            <text:p>GESTIONE ALBO GIUDICI POPOLAR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office:value-type="string">
            <text:p>STATO CIVILE</text:p>
          </table:table-cell>
          <table:table-cell office:value-type="string">
            <text:p>RICEVIMENTO DENUNCIA DI NASCIT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PUBBLICAZIONI DI MATRIMONIO</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CELEBRAZIONE MATRIMONIO CIVI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ANNOTAZIONI SUGLI ATTI DI NASCITA / MATRIMONIO / MORT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TRASCRIZIONE ATTI DI NASCIT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TRASCRIZIONE ATTI DI MORT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TRASCRIZIONE ATTI DI MATRIMONIO</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ALTRE TRASCRIZION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CEVIMENTO DENUNCIA DI MORT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VARIAZIONI DI STATO CIVI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CONOSCIMENTO CITTADINANZA ITALIAN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ACQUISTO DELLA CITTADINANZA AI SENSI DELL'ART, 4 L 91/1992</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CONOSCIMENTO DI FILIAZIONE NATURA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
          <table:table-cell office:value-type="string">
            <text:p>ANAGRAFE DELLA POPOLAZIONE RESIDENTE</text:p>
          </table:table-cell>
          <table:table-cell office:value-type="string">
            <text:p>ISCRIZION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CANCELLAZION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VARIAZIONI <text:s/></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
          <table:table-cell office:value-type="string">
            <text:p>ANAGRAFE ITALIANI RESIDENTI ALL'ESTERO</text:p>
          </table:table-cell>
          <table:table-cell office:value-type="string">
            <text:p>ISCRIZION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CANCELLAZION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VARIAZIONI <text:s/></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CAMBIO DI ABITAZIONE NELL'AMBITO DEL TERRITORIO COMUNA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ISCRIZIONE NELLO SCHEDARIO DELLA POPOLAZIONE TEMPORANE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office:value-type="string">
            <text:p>TOPONOMASTICA</text:p>
          </table:table-cell>
          <table:table-cell office:value-type="string">
            <text:p>INTITOLAZIONE AREE DI CIRCOLAZION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ASSEGNAZIONE NUMERAZIONE CIVIC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
          <table:table-cell office:value-type="string">
            <text:p>DOCUMENTI / CERTIFICAZIONI VARIE</text:p>
          </table:table-cell>
          <table:table-cell office:value-type="string">
            <text:p>AUTENTICA DI COPIA </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AUTENTICA DI FIRM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LEGALIZZAZIONE DI FOTO</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
          <table:table-cell/>
          <table:table-cell office:value-type="string">
            <text:p>RICEVIMENTO DI DICHIARAZIONI SOSTITUTIVE DELL'ATTO DI NOTORIET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LASCIO E RINNOVO CARTA D'IDENTIT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LASCIO E RINNOVO CARTA D'IDENTITA' ELETTRONICA</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LASCIO E RINNOVO CARTA D'IDENTITA' PER MINOR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AUTOCERTIFICAZION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LASCIO CERTIFICATI ANAGRAFICI – STATO CIVILE – ELETTORALE</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LASCIO CERTIFICATI ANAGRAFICI STORIC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table:table-cell office:value-type="string">
            <text:p>RILASCIO CODICE FISCALE AL NEONATO</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10">
          <table:table-cell office:value-type="string">
            <text:p>NOTIFICHE</text:p>
          </table:table-cell>
          <table:table-cell office:value-type="string">
            <text:p>NOTIFICA ATTI</text:p>
          </table:table-cell>
          <table:table-cell table:style-name="ce6" office:value-type="string">
            <text:p><text:span text:style-name="T1"><text:a xlink:href="http://tinyurl.com/anagrafe-schio">MARONI MATTEO ( http://tinyurl.com/anagrafe-schio )</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248"/>
        </table:table-row>
        <table:table-row table:style-name="ro4" table:number-rows-repeated="4">
          <table:table-cell table:number-columns-repeated="257"/>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252"/>
        </table:table-row>
        <table:table-row table:style-name="ro4">
          <table:table-cell table:number-columns-repeated="257"/>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252"/>
        </table:table-row>
        <table:table-row table:style-name="ro4">
          <table:table-cell table:style-name="ce5"/>
          <table:table-cell table:number-columns-repeated="256"/>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252"/>
        </table:table-row>
        <table:table-row table:style-name="ro5" table:number-rows-repeated="1048519">
          <table:table-cell table:number-columns-repeated="257"/>
        </table:table-row>
        <table:table-row table:style-name="ro5">
          <table:table-cell table:number-columns-repeated="257"/>
        </table:table-row>
      </table:table>
      <table:table table:name="BIBLIOTECA" table:style-name="ta5" table:print="false">
        <office:forms form:automatic-focus="false" form:apply-design-mode="false"/>
        <table:table-column table:style-name="co18" table:default-cell-style-name="Default"/>
        <table:table-column table:style-name="co25" table:default-cell-style-name="Default"/>
        <table:table-column table:style-name="co26" table:default-cell-style-name="Default"/>
        <table:table-column table:style-name="co25" table:default-cell-style-name="Default"/>
        <table:table-column table:style-name="co27" table:default-cell-style-name="Default"/>
        <table:table-column table:style-name="co28" table:default-cell-style-name="Default"/>
        <table:table-column table:style-name="co29" table:default-cell-style-name="Default"/>
        <table:table-column table:style-name="co25" table:default-cell-style-name="Default"/>
        <table:table-column table:style-name="co30" table:default-cell-style-name="Default"/>
        <table:table-column table:style-name="co25" table:number-columns-repeated="1015" table:default-cell-style-name="Default"/>
        <table:table-row table:style-name="ro1">
          <table:table-cell table:style-name="ce1" office:value-type="string">
            <text:p>SETTORE DI ATTIVITA'</text:p>
          </table:table-cell>
          <table:table-cell table:style-name="ce1" office:value-type="string">
            <text:p>PROCEDIMENTO</text:p>
          </table:table-cell>
          <table:table-cell table:style-name="ce1" office:value-type="string">
            <text:p>RESPONSABILE DEL PROCEDIMENTO **</text:p>
          </table:table-cell>
          <table:table-cell table:style-name="ce1" office:value-type="string">
            <text:p>COSTO*</text:p>
          </table:table-cell>
          <table:table-cell table:style-name="ce1" office:value-type="string">
            <text:p>TEMPISTICA ***</text:p>
          </table:table-cell>
          <table:table-cell table:style-name="ce1" office:value-type="string">
            <text:p>ALTRI ENTI COINVOLTI</text:p>
          </table:table-cell>
          <table:table-cell table:style-name="ce1" office:value-type="string">
            <text:p>SOSPENSIONE PER ISTRUTTORIA ALTRI ENTI</text:p>
          </table:table-cell>
          <table:table-cell table:style-name="ce1" office:value-type="string">
            <text:p>LINK</text:p>
          </table:table-cell>
          <table:table-cell table:style-name="ce1" office:value-type="string">
            <text:p>IN CASO DI INERZIA RIVOLGERSI A:</text:p>
          </table:table-cell>
          <table:table-cell table:style-name="ce3" table:number-columns-repeated="1015"/>
        </table:table-row>
        <table:table-row table:style-name="ro10">
          <table:table-cell table:number-columns-repeated="8"/>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4" table:number-rows-repeated="11">
          <table:table-cell table:number-columns-repeated="1024"/>
        </table:table-row>
        <table:table-row table:style-name="ro4">
          <table:table-cell table:style-name="ce3" table:number-columns-repeated="5"/>
          <table:table-cell table:number-columns-repeated="1019"/>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style-name="ce3" table:number-columns-repeated="5"/>
          <table:table-cell table:number-columns-repeated="1019"/>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style-name="ce3" table:number-columns-repeated="4"/>
          <table:table-cell table:number-columns-repeated="1019"/>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row table:style-name="ro5">
          <table:table-cell table:style-name="ce3" table:number-columns-repeated="5"/>
          <table:table-cell table:number-columns-repeated="1019"/>
        </table:table-row>
      </table:table>
      <table:table table:name="AMBIENTE" table:style-name="ta6" table:print="false">
        <office:forms form:automatic-focus="false" form:apply-design-mode="false"/>
        <table:table-column table:style-name="co31" table:default-cell-style-name="ce3"/>
        <table:table-column table:style-name="co32" table:default-cell-style-name="ce3"/>
        <table:table-column table:style-name="co33" table:default-cell-style-name="ce3"/>
        <table:table-column table:style-name="co25" table:default-cell-style-name="ce3"/>
        <table:table-column table:style-name="co22" table:default-cell-style-name="ce3"/>
        <table:table-column table:style-name="co25" table:default-cell-style-name="ce3"/>
        <table:table-column table:style-name="co34" table:default-cell-style-name="ce3"/>
        <table:table-column table:style-name="co25" table:number-columns-repeated="250" table:default-cell-style-name="ce3"/>
        <table:table-column table:style-name="co25" table:number-columns-repeated="767" table:default-cell-style-name="Default"/>
        <table:table-row table:style-name="ro9">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1">
          <table:table-cell office:value-type="string">
            <text:p>INQUINAMENTO ACUSTICO</text:p>
          </table:table-cell>
          <table:table-cell office:value-type="string">
            <text:p>RUMORI: AUTORIZZAZIONI IN DEROGA</text:p>
          </table:table-cell>
          <table:table-cell table:style-name="ce6" office:value-type="string">
            <text:p><text:span text:style-name="T1"><text:a xlink:href="http://tinyurl.com/servizio-ambiente">PAOLO MANZA (http://tinyurl.com/servizio-ambiente)</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
          <table:table-cell office:value-type="string">
            <text:p>INQUINAMENTO AMBIENTALE</text:p>
          </table:table-cell>
          <table:table-cell office:value-type="string">
            <text:p>BONIFICHE SITI INQUINATI</text:p>
          </table:table-cell>
          <table:table-cell table:style-name="ce6" office:value-type="string">
            <text:p><text:span text:style-name="T1"><text:a xlink:href="http://tinyurl.com/servizio-ambiente">PAOLO MANZA (http://tinyurl.com/servizio-ambiente)</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ELETTROSMOG</text:p>
          </table:table-cell>
          <table:table-cell table:number-columns-repeated="7"/>
          <table:table-cell table:style-name="Default"/>
          <table:table-cell table:number-columns-repeated="1015"/>
        </table:table-row>
        <table:table-row table:style-name="ro1">
          <table:table-cell/>
          <table:table-cell office:value-type="string">
            <text:p>AUTORIZZAZIONI PAESAGGISTICHE</text:p>
          </table:table-cell>
          <table:table-cell table:style-name="ce6" office:value-type="string">
            <text:p><text:span text:style-name="T1"><text:a xlink:href="http://tinyurl.com/servizio-ambiente">PAOLO MANZA (http://tinyurl.com/servizio-ambiente)</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 table:number-rows-repeated="1048570">
          <table:table-cell table:number-columns-repeated="1024"/>
        </table:table-row>
        <table:table-row table:style-name="ro1">
          <table:table-cell table:number-columns-repeated="1024"/>
        </table:table-row>
      </table:table>
      <table:table table:name="SOCIALE-EDUCATIVO-CASA" table:style-name="ta7" table:print="false">
        <office:forms form:automatic-focus="false" form:apply-design-mode="false"/>
        <table:table-column table:style-name="co35" table:number-columns-repeated="2" table:default-cell-style-name="ce3"/>
        <table:table-column table:style-name="co36" table:default-cell-style-name="ce3"/>
        <table:table-column table:style-name="co35" table:number-columns-repeated="254" table:default-cell-style-name="ce3"/>
        <table:table-column table:style-name="co35" table:number-columns-repeated="767" table:default-cell-style-name="Default"/>
        <table:table-row table:style-name="ro1">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15">
          <table:table-cell office:value-type="string">
            <text:p>ANZIANI / DISABILITA'</text:p>
          </table:table-cell>
          <table:table-cell table:style-name="ce14" office:value-type="string">
            <text:p>AGEVOLAZIONE PER TRASPORTI</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ASSEGNO DI CURA</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ASSISTENZA DOMICILIARE</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TELESOCCORSO - TELECONTROLLO</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
          <table:table-cell/>
          <table:table-cell table:style-name="ce14" office:value-type="string">
            <text:p>INTEGRAZIONE RETTE PER CASE DI RIPOSO/ALTRI ISTITUTI</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SERVIZIO T-TRASPORTO</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table:table-cell table:number-columns-repeated="1015"/>
        </table:table-row>
        <table:table-row table:style-name="ro10">
          <table:table-cell office:value-type="string">
            <text:p>MARGINALITA'</text:p>
          </table:table-cell>
          <table:table-cell office:value-type="string">
            <text:p>PRIMA E SECONDA ACCOGLIENZA</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table:table-cell table:number-columns-repeated="1015"/>
        </table:table-row>
        <table:table-row table:style-name="ro10">
          <table:table-cell office:value-type="string">
            <text:p>FAMIGLIA</text:p>
          </table:table-cell>
          <table:table-cell table:style-name="ce14" office:value-type="string">
            <text:p>TRASPORTO SCOLASTICO</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RISTORAZIONE SCOLASTICA</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BORSE DI STUDIO COMUNALI</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CARTA D'ARGENTO</text:p>
          </table:table-cell>
          <table:table-cell office:value-type="string">
            <text:p>BATTOCCHIO ROBERTA</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SOGGIORNI CLIMATICI</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ASILI NIDO</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BORSE DI STUDIO REGIONALI</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BONUS SOSTEGNO DOPOSCUOLA</text:p>
          </table:table-cell>
          <table:table-cell table:style-name="ce6" office:value-type="string">
            <text:p><text:span text:style-name="T1"><text:a xlink:href="http://tinyurl.com/sportello-famiglia">BATTOCCHIO ROBERTA (http://tinyurl.com/sportello-famigli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
          <table:table-cell/>
          <table:table-cell table:style-name="ce14" office:value-type="string">
            <text:p>GESTIONE CENTRI ESTIVI RICREATIVI FORMATIVI</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CARTA FAMIGLIA</text:p>
          </table:table-cell>
          <table:table-cell table:style-name="ce6" office:value-type="string">
            <text:p><text:span text:style-name="T1"><text:a xlink:href="http://tinyurl.com/sportello-famiglia">BATTOCCHIO ROBERTA (http://tinyurl.com/sportello-famigli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ASSISTENZA ECONOMICA</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ASSEGNO DI MATERNITA'</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office:value-type="string">
            <text:p>d</text:p>
          </table:table-cell>
          <table:table-cell table:number-columns-repeated="1014"/>
        </table:table-row>
        <table:table-row table:style-name="ro1">
          <table:table-cell/>
          <table:table-cell table:style-name="ce14" office:value-type="string">
            <text:p>ASSEGNO AI NUCLEI FAMIGLIARI INPS</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BONUS ENERGIA ELETTRICA</text:p>
          </table:table-cell>
          <table:table-cell table:style-name="ce6" office:value-type="string">
            <text:p><text:span text:style-name="T1"><text:a xlink:href="http://tinyurl.com/sportello-famiglia">BATTOCCHIO ROBERTA (http://tinyurl.com/sportello-famigli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BONUS GAS</text:p>
          </table:table-cell>
          <table:table-cell table:style-name="ce6" office:value-type="string">
            <text:p><text:span text:style-name="T1"><text:a xlink:href="http://tinyurl.com/sportello-famiglia">BATTOCCHIO ROBERTA (http://tinyurl.com/sportello-famigli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BONUS FAMIGLIA REGIONE VENETO</text:p>
          </table:table-cell>
          <table:table-cell table:style-name="ce6" office:value-type="string">
            <text:p><text:span text:style-name="T1"><text:a xlink:href="http://tinyurl.com/sportello-famiglia">BATTOCCHIO ROBERTA (http://tinyurl.com/sportello-famigli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
          <table:table-cell/>
          <table:table-cell table:style-name="ce14" office:value-type="string">
            <text:p>CONTRIBUTO REGIONALE LIBRI DI TESTO</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table:style-name="ce14" office:value-type="string">
            <text:p>CONTRIBUTI EX EMIGRATI</text:p>
          </table:table-cell>
          <table:table-cell table:style-name="ce6" office:value-type="string">
            <text:p><text:span text:style-name="T1"><text:a xlink:href="http://tinyurl.com/servizi-sociali">DI LEMBO CINZIA (http://tinyurl.com/servizi-sociali)</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
          <table:table-cell/>
          <table:table-cell table:style-name="ce14" office:value-type="string">
            <text:p>ESENZIONE RETTE FAMIGLIE NUMEROSE SCUOLA DELL'INFANZIA</text:p>
          </table:table-cell>
          <table:table-cell table:style-name="ce6" office:value-type="string">
            <text:p><text:span text:style-name="T1"><text:a xlink:href="http://tinyurl.com/servizio-scuola">CAPILLATI CATERINA http://tinyurl.com/servizio-scuol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6">
          <table:table-cell office:value-type="string">
            <text:p>CASA</text:p>
          </table:table-cell>
          <table:table-cell table:style-name="ce14" office:value-type="string">
            <text:p>EDILIZIA RESIDENZIALE PUBBLICA</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7">
          <table:table-cell/>
          <table:table-cell table:style-name="ce14" office:value-type="string">
            <text:p>CONTRIBUTI BARRIERE ARCHITETTONICHE</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8">
          <table:table-cell/>
          <table:table-cell table:style-name="ce14" office:value-type="string">
            <text:p>EDILIZIA CONVENZIONATA</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9">
          <table:table-cell/>
          <table:table-cell table:style-name="ce14" office:value-type="string">
            <text:p>CONTRIBUTO ACQUISTO PRIMA CASA</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20">
          <table:table-cell/>
          <table:table-cell table:style-name="ce14" office:value-type="string">
            <text:p>CONTRIBUTO ALL'AFFITTO</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16">
          <table:table-cell/>
          <table:table-cell table:style-name="ce14" office:value-type="string">
            <text:p>GESTIONE SEDI ASSOCIATIVE</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3">
          <table:table-cell/>
          <table:table-cell table:style-name="ce14" office:value-type="string">
            <text:p>IDONEITA' ALLOGGIATIVE</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3">
          <table:table-cell/>
          <table:table-cell table:style-name="ce14" office:value-type="string">
            <text:p>GESTIONE CONTRATTI LOCAZIONE CONCORDATI</text:p>
          </table:table-cell>
          <table:table-cell table:style-name="ce6" office:value-type="string">
            <text:p><text:span text:style-name="T1"><text:a xlink:href="http://tinyurl.com/servizio-erp">ORSATO MICHELA (http://tinyurl.com/servizio-erp)</text:a></text:span></text:p>
          </table:table-cell>
          <table:table-cell table:number-columns-repeated="5"/>
          <table:table-cell table:style-name="ce6"/>
          <table:table-cell table:number-columns-repeated="1015"/>
        </table:table-row>
        <table:table-row table:style-name="ro21">
          <table:table-cell office:value-type="string">
            <text:p>VARIE</text:p>
          </table:table-cell>
          <table:table-cell office:value-type="string">
            <text:p>PATROCINIO / COLLABORAZIONE / CONTRIBUTO</text:p>
          </table:table-cell>
          <table:table-cell table:style-name="ce6" office:value-type="string">
            <text:p><text:span text:style-name="T1"><text:a xlink:href="http://tinyurl.com/sportello-famiglia">BATTOCCHIO ROBERTA (http://tinyurl.com/sportello-famiglia)</text:a></text:span></text:p>
          </table:table-cell>
          <table:table-cell table:number-columns-repeated="5"/>
          <table:table-cell table:style-name="ce6" office:value-type="string">
            <text:p><text:span text:style-name="T1"><text:a xlink:href="http://tinyurl.com/pot-sostitutivo">http://tinyurl.com/pot-sostitutivo</text:a></text:span></text:p>
          </table:table-cell>
          <table:table-cell table:number-columns-repeated="1015"/>
        </table:table-row>
        <table:table-row table:style-name="ro4" table:number-rows-repeated="2">
          <table:table-cell table:number-columns-repeated="1024"/>
        </table:table-row>
        <table:table-row table:style-name="ro22">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number-columns-repeated="1024"/>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2"/>
          <table:table-cell table:number-columns-repeated="1023"/>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row table:style-name="ro5" table:number-rows-repeated="1048531">
          <table:table-cell table:number-columns-repeated="1024"/>
        </table:table-row>
        <table:table-row table:style-name="ro5">
          <table:table-cell table:number-columns-repeated="1024"/>
        </table:table-row>
      </table:table>
      <table:table table:name="SPORT" table:style-name="ta8" table:print="false">
        <office:forms form:automatic-focus="false" form:apply-design-mode="false"/>
        <table:table-column table:style-name="co37" table:default-cell-style-name="ce3"/>
        <table:table-column table:style-name="co38" table:default-cell-style-name="ce3"/>
        <table:table-column table:style-name="co39" table:default-cell-style-name="ce3"/>
        <table:table-column table:style-name="co37" table:number-columns-repeated="5" table:default-cell-style-name="ce3"/>
        <table:table-column table:style-name="co28" table:default-cell-style-name="ce3"/>
        <table:table-column table:style-name="co25" table:number-columns-repeated="248" table:default-cell-style-name="ce3"/>
        <table:table-column table:style-name="co25" table:number-columns-repeated="767" table:default-cell-style-name="Default"/>
        <table:table-row table:style-name="ro1">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1">
          <table:table-cell table:style-name="ce2" office:value-type="string">
            <text:p>SOSTEGNO ATTIVITA' E INIZIATIVE SPORTIVE </text:p>
          </table:table-cell>
          <table:table-cell office:value-type="string">
            <text:p>CONTRIBUTO ATTIVITA' SPORTIVA GIOVANILE</text:p>
          </table:table-cell>
          <table:table-cell table:style-name="ce6" office:value-type="string">
            <text:p><text:span text:style-name="T1"><text:a xlink:href="http://tinyurl.com/servizio-sport">TOMASI TERRY (http://tinyurl.com/servizio-sport)</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style-name="ce2"/>
          <table:table-cell office:value-type="string">
            <text:p>BONUS SPORT</text:p>
          </table:table-cell>
          <table:table-cell table:style-name="ce6" office:value-type="string">
            <text:p><text:span text:style-name="T1"><text:a xlink:href="http://tinyurl.com/servizio-sport">TOMASI TERRY (http://tinyurl.com/servizio-sport)</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style-name="ce2"/>
          <table:table-cell table:style-name="Default" office:value-type="string">
            <text:p>PATROCINIO / COLLABORAZIONE / CONTRIBUTO</text:p>
          </table:table-cell>
          <table:table-cell table:style-name="ce6" office:value-type="string">
            <text:p><text:span text:style-name="T1"><text:a xlink:href="http://tinyurl.com/servizio-sport">TOMASI TERRY (http://tinyurl.com/servizio-sport)</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style-name="ce2" office:value-type="string">
            <text:p>GESTIONE IMPIANTI SPORTIVI</text:p>
          </table:table-cell>
          <table:table-cell office:value-type="string">
            <text:p>AUTORIZZAZIONE ALL'UTILIZZO</text:p>
          </table:table-cell>
          <table:table-cell table:style-name="ce6" office:value-type="string">
            <text:p><text:span text:style-name="T1"><text:a xlink:href="http://tinyurl.com/servizio-sport">TOMASI TERRY (http://tinyurl.com/servizio-sport)</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number-columns-repeated="8"/>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4">
          <table:table-cell table:number-columns-repeated="1024"/>
        </table:table-row>
        <table:table-row table:style-name="ro5">
          <table:table-cell table:number-columns-repeated="2"/>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7"/>
        </table:table-row>
        <table:table-row table:style-name="ro4">
          <table:table-cell table:number-columns-repeated="1024"/>
        </table:table-row>
        <table:table-row table:style-name="ro5">
          <table:table-cell table:number-columns-repeated="2"/>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7"/>
        </table:table-row>
        <table:table-row table:style-name="ro4">
          <table:table-cell table:number-columns-repeated="2"/>
          <table:table-cell table:style-name="ce5"/>
          <table:table-cell table:number-columns-repeated="1021"/>
        </table:table-row>
        <table:table-row table:style-name="ro5">
          <table:table-cell table:number-columns-repeated="2"/>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7"/>
        </table:table-row>
        <table:table-row table:style-name="ro5" table:number-rows-repeated="1048563">
          <table:table-cell table:number-columns-repeated="1024"/>
        </table:table-row>
        <table:table-row table:style-name="ro5">
          <table:table-cell table:number-columns-repeated="1024"/>
        </table:table-row>
      </table:table>
      <table:table table:name="URBANISTICA" table:style-name="ta9" table:print="false">
        <office:forms form:automatic-focus="false" form:apply-design-mode="false"/>
        <table:table-column table:style-name="co40" table:default-cell-style-name="Default"/>
        <table:table-column table:style-name="co41" table:default-cell-style-name="Default"/>
        <table:table-column table:style-name="co42" table:default-cell-style-name="Default"/>
        <table:table-column table:style-name="co25" table:number-columns-repeated="5" table:default-cell-style-name="Default"/>
        <table:table-column table:style-name="co43" table:default-cell-style-name="Default"/>
        <table:table-column table:style-name="co25" table:number-columns-repeated="1015" table:default-cell-style-name="Default"/>
        <table:table-row table:style-name="ro11">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21">
          <table:table-cell office:value-type="string">
            <text:p>GESTIONE DEL TERRITORIO</text:p>
          </table:table-cell>
          <table:table-cell office:value-type="string">
            <text:p>RILASCIO CERTIFICATO DI DESTINAZIONE URBANISTICA (C.D.U.)</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PIANO URBANISTICO ATTUATIVO (P.U.A.) DI INIZIATIVA PRIVATA</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PIANO URBANISTICO ATTUATIVO (P.U.A.) DI INIZIATIVA PUBBLICA</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UTORIZZAZIONE PAESAGGISTICA</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RILASCIO DOCUMENTAZIONE / CARTOGRAFIA</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VARIANTE PARZIALE AL P.R.G.</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RILASCIO PARERI</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4">
          <table:table-cell/>
          <table:table-cell office:value-type="string">
            <text:p>VIDIMAZIONE/DEPOSITO FRAZIONAMENTI</text:p>
          </table:table-cell>
          <table:table-cell table:number-columns-repeated="1022"/>
        </table:table-row>
        <table:table-row table:style-name="ro4">
          <table:table-cell/>
          <table:table-cell office:value-type="string">
            <text:p>CONFORMITA' URBANISTICA</text:p>
          </table:table-cell>
          <table:table-cell table:number-columns-repeated="1022"/>
        </table:table-row>
        <table:table-row table:style-name="ro4" table:number-rows-repeated="2">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style-name="ce3" table:number-columns-repeated="5"/>
          <table:table-cell table:number-columns-repeated="1019"/>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style-name="ce3" table:number-columns-repeated="4"/>
          <table:table-cell table:number-columns-repeated="1019"/>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
      <table:table table:name="LAVORI PUBBLICI E VIABILITA" table:style-name="ta10" table:print="false">
        <office:forms form:automatic-focus="false" form:apply-design-mode="false"/>
        <table:table-column table:style-name="co37" table:default-cell-style-name="Default"/>
        <table:table-column table:style-name="co44" table:default-cell-style-name="ce3"/>
        <table:table-column table:style-name="co37" table:default-cell-style-name="Default"/>
        <table:table-column table:style-name="co45" table:default-cell-style-name="Default"/>
        <table:table-column table:style-name="co46" table:default-cell-style-name="Default"/>
        <table:table-column table:style-name="co37" table:number-columns-repeated="3" table:default-cell-style-name="Default"/>
        <table:table-column table:style-name="co8" table:default-cell-style-name="Default"/>
        <table:table-column table:style-name="co25" table:number-columns-repeated="1015" table:default-cell-style-name="Default"/>
        <table:table-row table:style-name="ro1">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23">
          <table:table-cell office:value-type="string">
            <text:p>VIABILITA'</text:p>
          </table:table-cell>
          <table:table-cell office:value-type="string">
            <text:p>AUTORIZZAZIONE PASSO CARRABILE</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UTORIZZAZIONE SCAVO SU SUOLO PUBBLICO</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RILASCIO ORDINANZA MODIFICA VIABILITA'</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UTORIZZAZIONE TRANSITO SU STRADA SILVO-PASTORALE</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UTORIZZAZIONE INSTALLAZIONE MEZZI PUBBLICITARI</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table-cell office:value-type="string">
            <text:p>AUTORIZZAZIONE INSTALLAZIONE SPECCHIO PARABOLICO SU SUOLO PUBBLICO</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UTORIZZAZIONE OCCUPAZIONE SUOLO PUBBLICO</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table-cell office:value-type="string">
            <text:p>AUTORIZZAZIONE COSTRUZIONE / MODIFICA PASSO CARRABILE</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UTORIZZAZIONE AL TRANSITO IN DEROGA</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table-cell office:value-type="string">
            <text:p>CONCESSIONE CONTRIBUTO INSTALLAZIONE INTERNET WI-FI TRETTO E MONTE MAGRE'</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table-cell office:value-type="string">
            <text:p>CONCESSIONE CONTRIBUTO MANUTENZIONE VIABILITA' AD USO PUBBLICO</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RILASCIO TESSERA BIKE SHARING</text:p>
          </table:table-cell>
          <table:table-cell table:number-columns-repeated="6"/>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table-cell office:value-type="string">
            <text:p>RILASCIO AUTORIZZAZIONE ESPOSIZIONE STRISCIONI STRADALI E CARTELLI MOBILI</text:p>
          </table:table-cell>
          <table:table-cell table:number-columns-repeated="1022"/>
        </table:table-row>
        <table:table-row table:style-name="ro4" table:number-rows-repeated="2">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style-name="ce3"/>
          <table:table-cell/>
          <table:table-cell table:style-name="ce3" table:number-columns-repeated="3"/>
          <table:table-cell table:number-columns-repeated="1019"/>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table-cell table:style-name="ce3" table:number-columns-repeated="3"/>
          <table:table-cell table:number-columns-repeated="1019"/>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row table:style-name="ro5" table:number-rows-repeated="1048554">
          <table:table-cell table:number-columns-repeated="1024"/>
        </table:table-row>
        <table:table-row table:style-name="ro5">
          <table:table-cell table:number-columns-repeated="1024"/>
        </table:table-row>
      </table:table>
      <table:table table:name="VARIE" table:style-name="ta11" table:print="false">
        <office:forms form:automatic-focus="false" form:apply-design-mode="false"/>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23" table:default-cell-style-name="Default"/>
        <table:table-column table:style-name="co51" table:number-columns-repeated="2" table:default-cell-style-name="Default"/>
        <table:table-column table:style-name="co52" table:default-cell-style-name="Default"/>
        <table:table-column table:style-name="co51" table:default-cell-style-name="Default"/>
        <table:table-column table:style-name="co25" table:number-columns-repeated="1015" table:default-cell-style-name="Default"/>
        <table:table-row table:style-name="ro1">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10">
          <table:table-cell/>
          <table:table-cell office:value-type="string">
            <text:p>RILASCIO ABBONAMENTO PARCHEGGIO INTERRATO</text:p>
          </table:table-cell>
          <table:table-cell office:value-type="string">
            <text:p>BIANCA FACCI</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CCESSO AGLI ATTI (L 241/1990)</text:p>
          </table:table-cell>
          <table:table-cell office:value-type="string">
            <text:p>DIRIGENTI</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ACCESSO CIVICO (D LGS 33/2013)</text:p>
          </table:table-cell>
          <table:table-cell table:style-name="ce11" office:value-type="string">
            <text:p><text:span text:style-name="T1"><text:a xlink:href="http://tinyurl.com/resp-trasparenza">http://tinyurl.com/resp-trasparenza</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GESTIONE SEGNALAZIONI / RECLAMI</text:p>
          </table:table-cell>
          <table:table-cell office:value-type="string">
            <text:p>DIRIGENTI</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table-cell office:value-type="string">
            <text:p>ISCRIZIONE ALL'ALBO COMUNALE DELLE ASSOCIAZIONI</text:p>
          </table:table-cell>
          <table:table-cell table:style-name="ce11" office:value-type="string">
            <text:p><text:span text:style-name="T1"><text:a xlink:href="http://tinyurl.com/servurp">CLAUDIA COLLARETA (http://tinyurl.com/servurp)</text:a></text:span></text:p>
          </table:table-cell>
          <table:table-cell table:number-columns-repeated="1021"/>
        </table:table-row>
        <table:table-row table:style-name="ro4" table:number-rows-repeated="4">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style-name="ce3" table:number-columns-repeated="5"/>
          <table:table-cell table:number-columns-repeated="1019"/>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style-name="ce3" table:number-columns-repeated="4"/>
          <table:table-cell table:number-columns-repeated="1019"/>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
      <table:table table:name="CULTURA" table:style-name="ta12" table:print="false">
        <office:forms form:automatic-focus="false" form:apply-design-mode="false"/>
        <table:table-column table:style-name="co53" table:default-cell-style-name="ce3"/>
        <table:table-column table:style-name="co38" table:default-cell-style-name="ce3"/>
        <table:table-column table:style-name="co54" table:default-cell-style-name="ce3"/>
        <table:table-column table:style-name="co53" table:number-columns-repeated="5" table:default-cell-style-name="ce3"/>
        <table:table-column table:style-name="co33" table:default-cell-style-name="ce3"/>
        <table:table-column table:style-name="co25" table:number-columns-repeated="248" table:default-cell-style-name="ce3"/>
        <table:table-column table:style-name="co25" table:number-columns-repeated="767" table:default-cell-style-name="Default"/>
        <table:table-row table:style-name="ro12">
          <table:table-cell table:style-name="ce13" office:value-type="string">
            <text:p>SETTORE DI ATTIVITA'</text:p>
          </table:table-cell>
          <table:table-cell table:style-name="ce13" office:value-type="string">
            <text:p>PROCEDIMENTO</text:p>
          </table:table-cell>
          <table:table-cell table:style-name="ce13" office:value-type="string">
            <text:p>RESPONSABILE DEL PROCEDIMENTO</text:p>
          </table:table-cell>
          <table:table-cell table:style-name="ce13" office:value-type="string">
            <text:p>COSTO*</text:p>
          </table:table-cell>
          <table:table-cell table:style-name="ce13" office:value-type="string">
            <text:p>TEMPISTICA </text:p>
          </table:table-cell>
          <table:table-cell table:style-name="ce13" office:value-type="string">
            <text:p>ALTRI ENTI COINVOLTI</text:p>
          </table:table-cell>
          <table:table-cell table:style-name="ce13" office:value-type="string">
            <text:p>SOSPENSIONE PER ISTRUTTORIA ALTRI ENTI</text:p>
          </table:table-cell>
          <table:table-cell table:style-name="ce13" office:value-type="string">
            <text:p>LINK</text:p>
          </table:table-cell>
          <table:table-cell table:style-name="ce1" office:value-type="string">
            <text:p>IN CASO DI INERZIA RIVOLGERSI A:</text:p>
          </table:table-cell>
          <table:table-cell table:style-name="ce14" table:number-columns-repeated="1015"/>
        </table:table-row>
        <table:table-row table:style-name="ro1">
          <table:table-cell office:value-type="string">
            <text:p>SOSTEGNO ATTIVITA' E INIZIATIVE CULTURALI</text:p>
          </table:table-cell>
          <table:table-cell table:style-name="Default" office:value-type="string">
            <text:p>PATROCINIO / COLLABORAZIONE / CONTRIBUTO</text:p>
          </table:table-cell>
          <table:table-cell table:style-name="ce6" office:value-type="string">
            <text:p><text:span text:style-name="T1"><text:a xlink:href="http://tinyurl.com/servizio-cultura">ZOCCHE LIDIA (http://tinyurl.com/servizio-cultura)</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
          <table:table-cell table:style-name="ce2" office:value-type="string">
            <text:p>GESTIONE SEDI MUSEALI</text:p>
          </table:table-cell>
          <table:table-cell office:value-type="string">
            <text:p>AUTORIZZAZIONE ALL'UTILIZZO</text:p>
          </table:table-cell>
          <table:table-cell table:style-name="ce6" office:value-type="string">
            <text:p><text:span text:style-name="T1"><text:a xlink:href="http://tinyurl.com/servizio-cultura">ZOCCHE LIDIA (http://tinyurl.com/servizio-cultura)</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office:value-type="string">
            <text:p>GESTIONE SALE</text:p>
          </table:table-cell>
          <table:table-cell office:value-type="string">
            <text:p>AUTORIZZAZIONE ALL'UTILIZZO</text:p>
          </table:table-cell>
          <table:table-cell table:style-name="ce6" office:value-type="string">
            <text:p><text:span text:style-name="T1"><text:a xlink:href="http://tinyurl.com/servizio-cultura">ZOCCHE LIDIA (http://tinyurl.com/servizio-cultura)</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style-name="Default" office:value-type="string">
            <text:p>TURISMO</text:p>
          </table:table-cell>
          <table:table-cell office:value-type="string">
            <text:p>VISITE GUIDATE</text:p>
          </table:table-cell>
          <table:table-cell table:style-name="ce6" office:value-type="string">
            <text:p><text:span text:style-name="T1"><text:a xlink:href="http://tinyurl.com/servizio-cultura">ZOCCHE LIDIA (http://tinyurl.com/servizio-cultura)</text:a></text:span></text:p>
          </table:table-cell>
          <table:table-cell table:number-columns-repeated="5"/>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10">
          <table:table-cell table:number-columns-repeated="8"/>
          <table:table-cell table:style-name="ce11" office:value-type="string">
            <text:p><text:span text:style-name="T1"><text:a xlink:href="http://tinyurl.com/pot-sostitutivo">http://tinyurl.com/pot-sostitutivo</text:a></text:span></text:p>
          </table:table-cell>
          <table:table-cell table:number-columns-repeated="1015"/>
        </table:table-row>
        <table:table-row table:style-name="ro4" table:number-rows-repeated="5">
          <table:table-cell table:number-columns-repeated="1024"/>
        </table:table-row>
        <table:table-row table:style-name="ro5">
          <table:table-cell table:style-name="ce4" office:value-type="string" table:number-columns-spanned="5" table:number-rows-spanned="1">
            <text:p>** Il Responsabile del procedimento (che in tabella corrisponde al Capo Servizio) può in alcuni casi delegare tale responsabilità a propri collaboratori.</text:p>
          </table:table-cell>
          <table:covered-table-cell table:number-columns-repeated="4" table:style-name="ce4"/>
          <table:table-cell table:number-columns-repeated="1019"/>
        </table:table-row>
        <table:table-row table:style-name="ro4">
          <table:table-cell table:number-columns-repeated="1024"/>
        </table:table-row>
        <table:table-row table:style-name="ro5">
          <table:table-cell table:style-name="ce4" office:value-type="string" table:number-columns-spanned="5" table:number-rows-spanned="1">
            <text:p>***Si fa presente che, relativamente ai procedimenti per i quali non risulti espressamente stabilito da legge statale, da legge regionale o da regolamento, un termine diverso, il termine di conclusione è fissato in 90 giorni.</text:p>
          </table:table-cell>
          <table:covered-table-cell table:number-columns-repeated="4" table:style-name="ce4"/>
          <table:table-cell table:number-columns-repeated="1019"/>
        </table:table-row>
        <table:table-row table:style-name="ro4">
          <table:table-cell table:style-name="ce5"/>
          <table:table-cell table:number-columns-repeated="1023"/>
        </table:table-row>
        <table:table-row table:style-name="ro5">
          <table:table-cell table:style-name="ce4" office:value-type="string" table:number-columns-spanned="5" table:number-rows-spanned="1">
            <text:p>Si ricorda, infine, che, ai sensi dell'articolo 2, comma 9-ter, della Legge 7 agosto 1990, n. 241, in caso di mancato rispetto dei termini del procedimento, il privato potrà rivolgersi al competente titolare del potere sostitutivo perché, entro un termine pari alla metà di quello originariamente previsto, concluda il procedimento. </text:p>
          </table:table-cell>
          <table:covered-table-cell table:number-columns-repeated="4" table:style-name="ce4"/>
          <table:table-cell table:number-columns-repeated="1019"/>
        </table:table-row>
        <table:table-row table:style-name="ro5" table:number-rows-repeated="1048559">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Tahoma" svg:font-family="Tahoma" style:font-family-generic="swiss"/>
    <style:font-face style:name="Times New Roman" svg:font-family="'Times New Roman'"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Tahoma" style:font-name-asian="Microsoft YaHei"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20/09/2013</text:date>, <text:time>10.51.07</text:time></text:p>
        </style:region-right>
      </style:header>
      <style:header-left style:display="false"/>
      <style:footer>
        <text:p>Pagina <text:page-number>1</text:page-number> / <text:page-count>99</text:page-count></text:p>
      </style:footer>
      <style:footer-left style:display="false"/>
    </style:master-page>
    <style:master-page style:name="PageStyle_5f_SUAP" style:display-name="PageStyle_SUAP" style:page-layout-name="Mpm3">
      <style:header style:display="false"/>
      <style:header-left style:display="false"/>
      <style:footer style:display="false"/>
      <style:footer-left style:display="false"/>
    </style:master-page>
    <style:master-page style:name="PageStyle_5f_EDILIZIA" style:display-name="PageStyle_EDILIZIA" style:page-layout-name="Mpm4">
      <style:header style:display="false"/>
      <style:header-left style:display="false"/>
      <style:footer style:display="false"/>
      <style:footer-left style:display="false"/>
    </style:master-page>
    <style:master-page style:name="PageStyle_5f_TRIBUTI" style:display-name="PageStyle_TRIBUTI" style:page-layout-name="Mpm4">
      <style:header style:display="false"/>
      <style:header-left style:display="false"/>
      <style:footer style:display="false"/>
      <style:footer-left style:display="false"/>
    </style:master-page>
    <style:master-page style:name="PageStyle_5f_DEMOGRAFICI" style:display-name="PageStyle_DEMOGRAFICI"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BIBLIOTECA" style:display-name="PageStyle_BIBLIOTEC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AMBIENTE" style:display-name="PageStyle_AMBIENT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OCIALE-EDUCATIVO-CASA" style:display-name="PageStyle_SOCIALE-EDUCATIVO-CAS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SPORT" style:display-name="PageStyle_SPOR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URBANISTICA" style:display-name="PageStyle_URBANISTIC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LAVORI_20_PUBBLICI_20_E_20_VIABILITA" style:display-name="PageStyle_LAVORI PUBBLICI E VIABILIT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VARIE" style:display-name="PageStyle_VARIE"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CULTURA" style:display-name="PageStyle_CULTURA"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m</meta:initial-creator>
    <meta:creation-date>2013-08-21T10:11:33</meta:creation-date>
    <dc:date>2013-09-20T10:31:38</dc:date>
    <meta:editing-cycles>69</meta:editing-cycles>
    <meta:editing-duration>PT8H36M3S</meta:editing-duration>
    <meta:document-statistic meta:table-count="12" meta:cell-count="1044" meta:object-count="0"/>
    <meta:generator>OpenOffice.org/3.3$Win32 OpenOffice.org_project/330m20$Build-9567</meta:generator>
  </office:meta>
</office:document-meta>
</file>