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Arial1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328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2.328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2.328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2" fo:font-size="11pt" style:font-size-asian="11pt" style:font-size-complex="11pt"/>
    </style:style>
    <style:style style:name="P4" style:family="paragraph" style:parent-style-name="Text_20_body">
      <style:text-properties style:font-name="Arial2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2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200%"/>
      <style:text-properties style:font-name="Arial2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Arial2" fo:font-size="11pt" style:font-size-asian="11pt" style:font-size-complex="11pt"/>
    </style:style>
    <style:style style:name="P12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2" fo:font-size="11pt" style:font-size-asian="11pt" style:font-size-complex="11pt"/>
    </style:style>
    <style:style style:name="P13" style:family="paragraph" style:parent-style-name="Text_20_body">
      <style:paragraph-properties fo:margin-top="0cm" fo:margin-bottom="0.247cm" loext:contextual-spacing="false"/>
      <style:text-properties style:font-name="Arial2" fo:font-size="11pt" style:font-size-asian="11pt" style:font-size-complex="11pt"/>
    </style:style>
    <style:style style:name="P14" style:family="paragraph" style:parent-style-name="Default">
      <style:text-properties style:font-name="Arial2" fo:font-size="11pt" style:font-size-asian="11pt" style:font-size-complex="11pt"/>
    </style:style>
    <style:style style:name="P15" style:family="paragraph" style:parent-style-name="Default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/>
    </style:style>
    <style:style style:name="P1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2"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2" fo:font-size="11pt" style:font-size-asian="11pt" style:font-size-complex="11pt"/>
    </style:style>
    <style:style style:name="P2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2" fo:font-size="11pt" officeooo:rsid="0011d5f0" officeooo:paragraph-rsid="000a7433" fo:background-color="transparen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style:font-name="Arial2" fo:font-size="11pt" style:font-size-asian="11pt" style:font-size-complex="11pt"/>
    </style:style>
    <style:style style:name="T8" style:family="text">
      <style:text-properties style:font-name="Arial1" fo:font-size="20pt" style:font-name-asian="Arial1" style:font-size-asian="20pt" style:font-name-complex="Arial1" style:font-size-complex="20pt"/>
    </style:style>
    <style:style style:name="T9" style:family="text">
      <style:text-properties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10" style:family="text">
      <style:text-properties fo:font-size="20pt" fo:font-weight="normal" style:font-name-asian="Calibri1" style:font-size-asian="20pt" style:font-weight-asian="normal" style:font-size-complex="2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c678d"/>
    </style:style>
    <style:style style:name="T14" style:family="text">
      <style:text-properties officeooo:rsid="000d31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/text:p>
      <text:p text:style-name="P8"><text:span text:style-name="T1"><text:tab/><text:tab/><text:tab/><text:tab/><text:tab/><text:tab/><text:tab/><text:tab/><text:tab/></text:span><text:span text:style-name="T7">Al Comune di..............................</text:span></text:p>
      <text:p text:style-name="P6"/>
      <text:p text:style-name="P7"><text:span text:style-name="T2">MODULO DI ADESIONE PER LE ATTIVITÀ ECONOMICHE AL PROGETTO </text:span><text:span text:style-name="T3">“BIKE TO WORK – PROMOZIONE DI UNA MOBILITÀ SOSTENIBILE PER ANDARE AL LAVORO NEL TERRITORIO DELLA PROVINCIA DI VICENZA”</text:span></text:p>
      <text:p text:style-name="P14"/>
      <text:p text:style-name="P11">Il/La sottoscritto/a ____________________________________ nato/a a ____________________ il ________________________residente nel Comune di________________________________in Via/Piazza _____________________________________________<text:span text:style-name="T5">in qualità di legale rappresentante dell'</text:span><text:span text:style-name="T6">esercizio commerciale/attività economica </text:span><text:span text:style-name="T5">denominata: _______________________________</text:span>_______________________________________________ con sede nel Comune di ________________________ in Via/Piazza _______________________</text:p>
      <text:p text:style-name="P10">codice fiscale: ______________________ partita I.V.A.: _________________________________ </text:p>
      <text:p text:style-name="P10">recapiti tel.: __________________e-mail: _________________________@__________________</text:p>
      <text:p text:style-name="P11">orario al pubblico:___________________________________</text:p>
      <text:p text:style-name="P11"/>
      <text:p text:style-name="P15">CHIEDE DI ADERIRE</text:p>
      <text:p text:style-name="P14"/>
      <text:p text:style-name="P5">in qualità di attività economica dove potranno essere usati i bu<text:span text:style-name="T14">o</text:span>ni spesa messi in palio per i lavoratori/ciclisti al progetto <text:span text:style-name="T4">“BIKE TO WORK – Promozione di una mobilità sostenibile per andare al lavoro nel territorio della provincia di Vicenza”</text:span> </text:p>
      <text:p text:style-name="P12">A tal proposito <text:span text:style-name="T2">DICHIARA</text:span> altresì: </text:p>
      <text:list xml:id="list76275084" text:style-name="L1">
        <text:list-item>
          <text:p text:style-name="P18">che la propria attività economica rientra in una delle seguenti tipologie (barrare):</text:p>
        </text:list-item>
      </text:list>
      <text:p text:style-name="P3"><text:span text:style-name="T9">□</text:span><text:span text:style-name="T10"> </text:span><text:span text:style-name="T11">Negozio di vicinato</text:span></text:p>
      <text:p text:style-name="P1"><text:span text:style-name="T8">□ </text:span>Pubblico esercizio di somministrazione alimenti e bevande</text:p>
      <text:p text:style-name="P1"><text:span text:style-name="T8">□ </text:span>Panifici<text:span text:style-name="T13">o</text:span>, <text:span text:style-name="T13">Pastificio, </text:span>Pasticceri<text:span text:style-name="T13">a</text:span>, Gelateri<text:span text:style-name="T13">a</text:span></text:p>
      <text:p text:style-name="P1"><text:span text:style-name="T8">□ </text:span>Impresa artigianale di Servizi alla Persona</text:p>
      <text:p text:style-name="P1"><text:span text:style-name="T8">□ </text:span>Impresa agricol<text:span text:style-name="T13">a</text:span> con SCIA commerciale</text:p>
      <text:p text:style-name="P1"><text:span text:style-name="T8">□ </text:span>Attività di asporto alimenti</text:p>
      <text:p text:style-name="P2"/>
      <text:p text:style-name="P9"/>
      <text:list xml:id="list112954533608276" text:continue-numbering="true" text:style-name="L1">
        <text:list-item>
          <text:p text:style-name="P19"><text:soft-page-break/>di dare la propria disponibilità ad accettare i buoni spesa; </text:p>
        </text:list-item>
        <text:list-item>
          <text:p text:style-name="P19">di essere consapevole che verrà inserito nell’elenco pubblico delle attività economiche <text:span text:style-name="T12">aderenti al progetto; </text:span></text:p>
        </text:list-item>
        <text:list-item>
          <text:p text:style-name="P20">di rendersi disponibile a promuovere l’iniziativa esponendo presso la propria attività in luogo visibile al pubblico l’apposita grafica promozionale predisposta per favorire l’individuazione degli esercizi<text:span text:style-name="T4"> bike to work</text:span> aderenti all’iniziativa;</text:p>
        </text:list-item>
        <text:list-item>
          <text:p text:style-name="P19">di aver preso visione della “Informativa generale sul trattamento dei dati personali” presente nella sezione “Privacy” del comune dove il negozio ha sede e di consentire l'utilizzo dei dati per le finalità legate al progetto in oggetto; </text:p>
        </text:list-item>
        <text:list-item>
          <text:p text:style-name="P19">di impegnarsi a rendicontare i buoni spesa accettati, per i quali sarà emesso documento fiscale per l’intero importo della spesa, secondo le modalità richiesta dal soggetto gestore del progetto; </text:p>
        </text:list-item>
        <text:list-item>
          <text:p text:style-name="P19">di prendere atto che i buoni saranno rimborsati a scadenze predefinite (massimo ogni 4 mesi)</text:p>
        </text:list-item>
        <text:list-item>
          <text:p text:style-name="P19">di essere consapevole che ai sensi dell’art. 76 del D.P.R. n. 445/2000 e s.m.i., in caso di false dichiarazioni accertate dall’Amministrazione procedente, verranno applicate le sanzioni penali previste sulla base delle dichiarazioni non veritiere. </text:p>
        </text:list-item>
      </text:list>
      <text:p text:style-name="P16"/>
      <text:p text:style-name="P4"/>
      <text:p text:style-name="P4">Luogo _____________________, data __________________________ <text:s text:c="2"/></text:p>
      <text:p text:style-name="P4"/>
      <text:p text:style-name="P4"><text:tab/><text:tab/><text:tab/><text:tab/><text:tab/>IL <text:s/>LEGALE RAPPRESENTANTE</text:p>
      <text:p text:style-name="P4"><text:tab/><text:tab/><text:tab/><text:tab/>firma _________________________________</text:p>
      <text:p text:style-name="P14"/>
      <text:p text:style-name="P14"/>
      <text:p text:style-name="P13"><text:span text:style-name="T2">Allegati</text:span>: Copia fotostatica del documento di identità del sottoscrittore. Il documento non serve in caso di firma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tarSymbol" svg:font-family="StarSymbol, 'Arial Unicode MS'"/>
    <style:font-face style:name="Arial1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="Times New Roman" fo:font-family="'Times New Roman'" style:font-family-generic="roman" style:font-pitch="variable"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1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3" fo:font-family="Arial" style:font-family-generic="roman" style:font-pitch="variable" fo:font-size="11pt" fo:font-weight="bold" style:font-name-asian="Microsoft YaHei" style:font-family-asian="'Microsoft YaHei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indent="1.501cm" style:auto-text-indent="false">
        <style:tab-stops>
          <style:tab-stop style:position="11.252cm" style:type="center"/>
        </style:tab-stops>
      </style:paragraph-properties>
      <style:text-properties style:font-name="Arial2" fo:font-family="Arial" style:font-family-generic="swiss" style:font-pitch="variable"/>
    </style:style>
    <style:style style:name="Normale_20_ELisa" style:display-name="Normale ELisa" style:family="paragraph" style:parent-style-name="Standard">
      <style:text-properties style:font-name="Arial2" fo:font-family="Arial" style:font-family-generic="swiss" style:font-pitch="variable" fo:font-size="11pt" style:font-size-asian="11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13.503cm" style:type="center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margin-top="0cm" fo:margin-bottom="0cm" loext:contextual-spacing="false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2" fo:font-family="Arial" style:font-family-generic="swiss" style:font-pitch="variable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orphans="2" fo:widows="2" fo:text-indent="-0.501cm" style:auto-text-indent="false" style:text-autospace="ideograph-alpha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2" fo:font-family="Arial" style:font-family-generic="swiss" style:font-pitch="variable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cm" fo:margin-bottom="0cm" loext:contextual-spacing="false" fo:text-align="center" style:justify-single-word="false" fo:orphans="2" fo:widows="2" fo:text-indent="0cm" style:auto-text-indent="false" fo:keep-with-next="always" style:text-autospace="ideograph-alpha"/>
      <style:text-properties style:font-name="Arial2" fo:font-family="Arial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2" fo:font-family="Arial" style:font-family-generic="swiss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52cm" fo:margin-right="0cm" fo:margin-top="0cm" fo:margin-bottom="0cm" loext:contextual-spacing="false" fo:orphans="2" fo:widows="2" fo:text-indent="0cm" style:auto-text-indent="false" fo:keep-with-next="always" style:text-autospace="ideograph-alpha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6pt" style:font-size-asian="26pt" style:font-size-complex="2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RTF_5f_Num_20_2_20_1" style:display-name="RTF_Num 2 1" style:family="text"/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3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3z0" style:family="text">
      <style:text-properties style:font-name="Wingdings" fo:font-family="Wingdings" style:font-pitch="variable" style:font-charset="x-symbol" fo:font-size="8pt" style:font-size-asian="8pt"/>
    </style:style>
    <style:style style:name="WW8Num3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0z0" style:family="text">
      <style:text-properties style:font-name="Monotype Sorts" fo:font-family="'Monotype Sorts'" style:font-pitch="variable" style:font-charset="x-symbol" fo:font-size="16pt" style:font-size-asian="16pt"/>
    </style:style>
    <style:style style:name="WW8Num2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0z0" style:family="text">
      <style:text-properties style:font-name="Wingdings" fo:font-family="Wingdings" style:font-pitch="variable" style:font-charset="x-symbol" fo:font-size="8pt" style:font-size-asian="8pt"/>
    </style:style>
    <style:style style:name="WW8Num1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1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4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z0" style:family="text">
      <style:text-properties style:font-name="StarSymbol" fo:font-family="StarSymbol, 'Arial Unicode MS'"/>
    </style:style>
    <style:style style:name="WW8Num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">
        <style:list-level-properties/>
        <style:text-properties style:font-name="Monotype Sorts"/>
      </text:list-level-style-bullet>
      <text:list-level-style-bullet text:level="2" text:style-name="RTF_5f_Num_20_3_20_1" text:bullet-char="">
        <style:list-level-properties/>
        <style:text-properties style:font-name="Monotype Sorts"/>
      </text:list-level-style-bullet>
      <text:list-level-style-bullet text:level="3" text:style-name="RTF_5f_Num_20_3_20_1" text:bullet-char="">
        <style:list-level-properties/>
        <style:text-properties style:font-name="Monotype Sorts"/>
      </text:list-level-style-bullet>
      <text:list-level-style-bullet text:level="4" text:style-name="RTF_5f_Num_20_3_20_1" text:bullet-char="">
        <style:list-level-properties/>
        <style:text-properties style:font-name="Monotype Sorts"/>
      </text:list-level-style-bullet>
      <text:list-level-style-bullet text:level="5" text:style-name="RTF_5f_Num_20_3_20_1" text:bullet-char="">
        <style:list-level-properties/>
        <style:text-properties style:font-name="Monotype Sorts"/>
      </text:list-level-style-bullet>
      <text:list-level-style-bullet text:level="6" text:style-name="RTF_5f_Num_20_3_20_1" text:bullet-char="">
        <style:list-level-properties/>
        <style:text-properties style:font-name="Monotype Sorts"/>
      </text:list-level-style-bullet>
      <text:list-level-style-bullet text:level="7" text:style-name="RTF_5f_Num_20_3_20_1" text:bullet-char="">
        <style:list-level-properties/>
        <style:text-properties style:font-name="Monotype Sorts"/>
      </text:list-level-style-bullet>
      <text:list-level-style-bullet text:level="8" text:style-name="RTF_5f_Num_20_3_20_1" text:bullet-char="">
        <style:list-level-properties/>
        <style:text-properties style:font-name="Monotype Sorts"/>
      </text:list-level-style-bullet>
      <text:list-level-style-bullet text:level="9" text:style-name="RTF_5f_Num_20_3_20_1" text:bullet-char="">
        <style:list-level-properties/>
        <style:text-properties style:font-name="Monotype Sorts"/>
      </text:list-level-style-bullet>
      <text:list-level-style-bullet text:level="10" text:style-name="RTF_5f_Num_20_3_20_1" text:bullet-char="">
        <style:list-level-properties/>
        <style:text-properties style:font-name="Monotype Sorts"/>
      </text:list-level-style-bullet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10:55:00</meta:creation-date>
    <meta:initial-creator>Utente</meta:initial-creator>
    <dc:language>it-IT</dc:language>
    <dc:date>2025-04-15T11:29:52.829000000</dc:date>
    <meta:editing-cycles>27</meta:editing-cycles>
    <meta:editing-duration>PT1H31M35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8" meta:word-count="371" meta:character-count="3024" meta:non-whitespace-character-count="2648"/>
    <meta:user-defined meta:name="AppVersion">15.0000</meta:user-defined>
    <meta:template xlink:type="simple" xlink:actuate="onRequest" xlink:title="Normal.dotm" xlink:href=""/>
  </office:meta>
</office:document-meta>
</file>